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imSun1" svg:font-family="SimSun, 宋体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4.189cm"/>
    </style:style>
    <style:style style:name="Tabela1.B" style:family="table-column">
      <style:table-column-properties style:column-width="2.007cm"/>
    </style:style>
    <style:style style:name="Tabela1.C" style:family="table-column">
      <style:table-column-properties style:column-width="4.41cm"/>
    </style:style>
    <style:style style:name="Tabela1.D" style:family="table-column">
      <style:table-column-properties style:column-width="4.695cm"/>
    </style:style>
    <style:style style:name="Tabela1.E" style:family="table-column">
      <style:table-column-properties style:column-width="1.896cm"/>
    </style:style>
    <style:style style:name="Tabela1.F" style:family="table-column">
      <style:table-column-properties style:column-width="5.403cm"/>
    </style:style>
    <style:style style:name="Tabela1.G" style:family="table-column">
      <style:table-column-properties style:column-width="3.108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7e29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e29c" officeooo:paragraph-rsid="0007e2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9pt" fo:font-weight="bold" style:letter-kerning="true" style:font-name-asian="SimSun1" style:font-size-asian="9pt" style:font-weight-asian="bold" style:font-name-complex="Calibri" style:font-size-complex="9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fo:font-weight="bold" style:letter-kerning="true" style:font-name-asian="SimSun1" style:font-size-asian="9pt" style:font-weight-asian="bold" style:font-name-complex="Calibri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9pt" fo:font-weight="bold" officeooo:paragraph-rsid="000953a0" style:letter-kerning="true" style:font-name-asian="SimSun1" style:font-size-asian="9pt" style:font-weight-asian="bold" style:font-name-complex="Calibri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fo:font-weight="bold" officeooo:rsid="00094de8" officeooo:paragraph-rsid="00094de8" style:letter-kerning="true" style:font-name-asian="SimSun1" style:font-size-asian="9pt" style:font-weight-asian="bold" style:font-name-complex="Calibri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fo:font-weight="bold" style:letter-kerning="true" style:font-name-asian="SimSun1" style:font-size-asian="9pt" style:font-weight-asian="bold" style:font-name-complex="Calibri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9pt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officeooo:paragraph-rsid="000953a0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9pt" officeooo:paragraph-rsid="000953a0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officeooo:rsid="0009c40f" officeooo:paragraph-rsid="0009c40f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officeooo:rsid="000b360c" officeooo:paragraph-rsid="000b360c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9pt" style:letter-kerning="true" style:font-name-asian="SimSun1" style:font-size-asian="9pt" style:font-name-complex="Calibri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style:letter-kerning="true" style:font-name-asian="SimSun1" style:font-size-asian="9pt" style:font-name-complex="Calibri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font-size="9pt" fo:font-weight="normal" officeooo:paragraph-rsid="000953a0" style:letter-kerning="true" style:font-name-asian="SimSun1" style:font-size-asian="9pt" style:font-weight-asian="normal" style:font-name-complex="Calibri" style:font-size-complex="9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2pt" style:letter-kerning="true" style:font-name-asian="SimSun1" style:font-size-asian="2pt" style:font-name-complex="Calibri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4pt" style:letter-kerning="true" style:font-name-asian="SimSun1" style:font-size-asian="4pt" style:font-name-complex="Calibri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fo:font-size="12pt" fo:font-weight="normal" style:letter-kerning="true" style:font-name-asian="SimSu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color="#000000" fo:font-size="9pt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color="#000000" fo:font-size="9pt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hyphenation-ladder-count="no-limit" style:snap-to-layout-grid="false"/>
      <style:text-properties fo:color="#000000" fo:font-size="9pt" officeooo:paragraph-rsid="000953a0" style:letter-kerning="true" style:font-name-asian="SimSun1" style:font-size-asian="9pt" style:font-name-complex="Calibri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3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font-size="8pt" style:letter-kerning="true" style:font-name-asian="SimSun1" style:font-size-asian="8pt" style:font-name-complex="Calibri" style:font-size-complex="9pt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fo:font-size="12pt" fo:font-weight="normal" style:letter-kerning="true" style:font-name-asian="SimSu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9pt" style:letter-kerning="true" style:font-name-asian="SimSun1" style:font-size-asian="9pt" style:font-name-complex="Calibri" style:font-size-complex="9pt"/>
    </style:style>
    <style:style style:name="T2" style:family="text">
      <style:text-properties fo:font-size="9pt" style:font-size-asian="9pt" style:font-name-complex="Arial1" style:font-size-complex="9pt" style:font-weight-complex="bold"/>
    </style:style>
    <style:style style:name="T3" style:family="text">
      <style:text-properties fo:font-size="9pt" style:font-size-asian="9pt" style:font-size-complex="9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5" style:family="text">
      <style:text-properties officeooo:rsid="0007e29c"/>
    </style:style>
    <style:style style:name="T6" style:family="text">
      <style:text-properties officeooo:rsid="00094d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rawozdanie z realizacji</text:p>
      <text:p text:style-name="P2"><text:span text:style-name="T5">„</text:span>Strategi<text:span text:style-name="T5">i</text:span> Rozwiązywania Problemów Społecznych Miasta Chełm na lata 2016 – 2020”</text:p>
      <text:p text:style-name="P3">za 2016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28">I CEL STRATEGICZNY Zintegrowana polityki społeczna</text:p>
            <text:p text:style-name="P28">II CEL SZCZEGÓŁOWY Budowanie szerokiego partnerstwa społe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Kierunki działań</text:p>
          </table:table-cell>
          <table:table-cell table:style-name="Tabela1.A2" office:value-type="string">
            <text:p text:style-name="P6">Okres realizacji</text:p>
          </table:table-cell>
          <table:table-cell table:style-name="Tabela1.A2" office:value-type="string">
            <text:p text:style-name="P6">Jednostka realizująca oraz partnerzy realizacji</text:p>
          </table:table-cell>
          <table:table-cell table:style-name="Tabela1.A2" office:value-type="string">
            <text:p text:style-name="P6">Wskaźniki monitorujące (roczne)</text:p>
          </table:table-cell>
          <table:table-cell table:style-name="Tabela1.A2" office:value-type="string">
            <text:p text:style-name="P8">Wartość wskaźnika</text:p>
          </table:table-cell>
          <table:table-cell table:style-name="Tabela1.A2" office:value-type="string">
            <text:p text:style-name="P8">Opis działania</text:p>
          </table:table-cell>
          <table:table-cell table:style-name="Tabela1.A1" office:value-type="string">
            <text:p text:style-name="P6"><text:span text:style-name="T6">Koszt działania i ź</text:span>ródła <text:span text:style-name="T6">jego </text:span>finansowania</text:p>
          </table:table-cell>
        </table:table-row>
        <table:table-row>
          <table:table-cell table:style-name="Tabela1.A3" office:value-type="string">
            <text:p text:style-name="P6">2.</text:p>
            <text:p text:style-name="P10">Podejmowanie działań mających na celu pobudzanie aktywności społecznej mieszkańców i włączanie ich w rozwiązywanie lokalnych problemów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Urząd Miasta Chełm</text:p>
            <text:p text:style-name="P10">organizacje pozarządowe</text:p>
          </table:table-cell>
          <table:table-cell table:style-name="Tabela1.A3" office:value-type="string">
            <text:p text:style-name="P11">Liczba inicjatyw mających na celu pobudzanie aktywności społecznej mieszkańców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G3" table:number-columns-spanned="7" office:value-type="string">
            <text:p text:style-name="P35">II CEL STRATEGICZNY Skuteczny system opieki nad rodziną</text:p>
            <text:p text:style-name="P35">I CEL SZCZEGÓŁOWY Skuteczny system opieki nad rodziną i dzieck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Kierunki działań</text:p>
          </table:table-cell>
          <table:table-cell table:style-name="Tabela1.A3" office:value-type="string">
            <text:p text:style-name="P6">Okres realizacji</text:p>
          </table:table-cell>
          <table:table-cell table:style-name="Tabela1.A3" office:value-type="string">
            <text:p text:style-name="P6">Jednostka realizująca oraz partnerzy realizacji</text:p>
          </table:table-cell>
          <table:table-cell table:style-name="Tabela1.A3" office:value-type="string">
            <text:p text:style-name="P6">Wskaźniki monitorujące (roczne)</text:p>
            <text:p text:style-name="P6"/>
          </table:table-cell>
          <table:table-cell table:style-name="Tabela1.A3" office:value-type="string">
            <text:p text:style-name="P8">Wartość wskaźnika</text:p>
          </table:table-cell>
          <table:table-cell table:style-name="Tabela1.A3" office:value-type="string">
            <text:p text:style-name="P8">Opis działania</text:p>
          </table:table-cell>
          <table:table-cell table:style-name="Tabela1.G3" office:value-type="string">
            <text:p text:style-name="P6"><text:span text:style-name="T6">Koszt działania i ź</text:span>ródła <text:span text:style-name="T6">jego </text:span>finansowania</text:p>
          </table:table-cell>
        </table:table-row>
        <table:table-row>
          <table:table-cell table:style-name="Tabela1.A3" office:value-type="string">
            <text:p text:style-name="P6">2.</text:p>
            <text:p text:style-name="P10">Wspieranie rodzin dysfunkcyjnych poprzez dalszy rozwój poradnictwa specjalistycznego oraz prowadzenie pracy socjalnej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Miejski Ośrodek Pomocy Rodzinie,</text:p>
            <text:p text:style-name="P11">Ośrodek Interwencji Kryzysowej, Ośrodek Pomocy Osobom Uzależnionym, organizacje pozarządowe</text:p>
          </table:table-cell>
          <table:table-cell table:style-name="Tabela1.A3" office:value-type="string">
            <text:p text:style-name="P11">Liczba zorganizowanych warsztatów</text:p>
            <text:p text:style-name="P26"/>
            <text:p text:style-name="P10">Liczba uczestników tych warsztatów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6">3.</text:p>
            <text:p text:style-name="P10">Realizacja programów dożywiania oraz wsparcia materialnego dla rodzin najuboższych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Miejski Ośrodek Pomocy Rodzinie, placówki oświatowo - wychowawcze, Instytucje kościelne, organizacje pozarządowe</text:p>
          </table:table-cell>
          <table:table-cell table:style-name="Tabela1.A3" office:value-type="string">
            <text:p text:style-name="P11">Liczba rodzin korzystających ze wsparcia materialnego</text:p>
            <text:p text:style-name="P27"/>
            <text:p text:style-name="P10">Liczba osób korzystających z programów dożywiania, w tym liczna dzieci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6">5.</text:p>
            <text:p text:style-name="P10">Organizacja czasu wolnego dzieci i młodzieży poprzez rozwijanie oferty sportowej i <text:soft-page-break/>kulturalnej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Miejski Ośrodek Pomocy Rodzinie, placówki oświatowo - wychowawcze, organizacje pozarządowe, Instytucje <text:soft-page-break/>Kultury</text:p>
          </table:table-cell>
          <table:table-cell table:style-name="Tabela1.A3" office:value-type="string">
            <text:p text:style-name="P11">Liczba i rodzaj zajęć, wydarzeń sportowych, rekreacyjnych i kulturowych</text:p>
            <text:p text:style-name="P27"/>
            <text:p text:style-name="P10"><text:soft-page-break/>Liczba uczestników zajęć i wydarzeń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G3" table:number-columns-spanned="7" office:value-type="string">
            <text:p text:style-name="P35">III CEL STRATEGICZNY Promocja zdrowego trybu życia, profilaktyka i rozwiązywanie problemów uzależnień </text:p>
            <text:p text:style-name="P34">I CEL SZCZEGÓŁOWY Profilaktyka zdrowotna ochrona zdrow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Kierunki działań</text:p>
          </table:table-cell>
          <table:table-cell table:style-name="Tabela1.A3" office:value-type="string">
            <text:p text:style-name="P6">Okres realizacji</text:p>
          </table:table-cell>
          <table:table-cell table:style-name="Tabela1.A3" office:value-type="string">
            <text:p text:style-name="P6">Jednostka realizująca oraz partnerzy realizacji</text:p>
          </table:table-cell>
          <table:table-cell table:style-name="Tabela1.A3" office:value-type="string">
            <text:p text:style-name="P6">Wskaźniki monitorujące</text:p>
          </table:table-cell>
          <table:table-cell table:style-name="Tabela1.A3" office:value-type="string">
            <text:p text:style-name="P8">Wartość wskaźnika</text:p>
          </table:table-cell>
          <table:table-cell table:style-name="Tabela1.A3" office:value-type="string">
            <text:p text:style-name="P8">Opis działania</text:p>
          </table:table-cell>
          <table:table-cell table:style-name="Tabela1.G3" office:value-type="string">
            <text:p text:style-name="P6"><text:span text:style-name="T6">Koszt działania i ź</text:span>ródła <text:span text:style-name="T6">jego </text:span>finansowania</text:p>
          </table:table-cell>
        </table:table-row>
        <table:table-row>
          <table:table-cell table:style-name="Tabela1.A3" office:value-type="string">
            <text:p text:style-name="P7">2.</text:p>
            <text:p text:style-name="P24">Opracowanie i realizacja programów polityki zdrowotnej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31">Urząd Miasta Chełm, podmioty lecznicze, placówki oświatowo - wychowawcze, organizacje pozarządowe, instytucje działające w obszarze ochrony zdrowia</text:p>
          </table:table-cell>
          <table:table-cell table:style-name="Tabela1.A3" office:value-type="string">
            <text:p text:style-name="P13">Liczba programów</text:p>
            <text:p text:style-name="P13"/>
            <text:p text:style-name="P12">Liczba odbiorców programów 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6">3.</text:p>
            <text:p text:style-name="P10">Tworzenie oferty edukacyjnej związanej z promocją zdrowia i zdrowego stylu życia we współpracy z jednostkami organizacyjnymi i pozarządowymi oraz innymi podmiotami. <text:s/>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30">Urząd Miasta Chełm, podmioty lecznicze, placówki oświatowo - wychowawcze, organizacje pozarządowe, instytucje <text:s/>działające w obszarze ochrony zdrowia</text:p>
          </table:table-cell>
          <table:table-cell table:style-name="Tabela1.A3" office:value-type="string">
            <text:p text:style-name="P11">Liczba realizowanych programów promujących zdrowy styl życia</text:p>
            <text:p text:style-name="P10"/>
            <text:p text:style-name="P10">Liczba uczestników programów promujących zdrowy styl życi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32"><text:span text:style-name="T4">6.</text:span><text:span text:style-name="T3"> </text:span></text:p>
            <text:p text:style-name="P21">Zwiększenie świadomości <text:line-break/>środowiska lokalnego na temat uzależnień poprzez kontynuację działań informacyjnych oraz kolportaż materiałów edukacyjno - informacyjnych.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0">Urząd Miasta Chełm, organizacje pozarządowe</text:p>
            <text:p text:style-name="P10">placówki oświatowo - wychowawcze</text:p>
          </table:table-cell>
          <table:table-cell table:style-name="Tabela1.A3" office:value-type="string">
            <text:p text:style-name="P23">Liczba i rodzaj akcji promocyjnych, kampanii</text:p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G3" office:value-type="string">
            <text:p text:style-name="P19"/>
          </table:table-cell>
        </table:table-row>
        <table:table-row>
          <table:table-cell table:style-name="Tabela1.G3" table:number-columns-spanned="7" office:value-type="string">
            <text:p text:style-name="P35">IV CEL STRATEGICZNY Integracja społeczna i zawodowa oraz przeciwdziałanie wykluczeniu społecznemu</text:p>
            <text:p text:style-name="P34">I CEL SZCZEGÓŁOWY Integracja zawodowa osób bezrobotnych, łagodzenie skutków bezrobocia oraz przeciwdziałanie wykluczeniu społeczne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Kierunki działań</text:p>
          </table:table-cell>
          <table:table-cell table:style-name="Tabela1.A3" office:value-type="string">
            <text:p text:style-name="P6">Okres realizacji</text:p>
          </table:table-cell>
          <table:table-cell table:style-name="Tabela1.A3" office:value-type="string">
            <text:p text:style-name="P6">Jednostka realizująca oraz partnerzy realizacji</text:p>
            <text:p text:style-name="P6"/>
          </table:table-cell>
          <table:table-cell table:style-name="Tabela1.A3" office:value-type="string">
            <text:p text:style-name="P6">Wskaźniki monitorujące (roczne)</text:p>
          </table:table-cell>
          <table:table-cell table:style-name="Tabela1.A3" office:value-type="string">
            <text:p text:style-name="P8">Wartość wskaźnika</text:p>
          </table:table-cell>
          <table:table-cell table:style-name="Tabela1.A3" office:value-type="string">
            <text:p text:style-name="P8">Opis działania</text:p>
          </table:table-cell>
          <table:table-cell table:style-name="Tabela1.G3" office:value-type="string">
            <text:p text:style-name="P6"><text:span text:style-name="T6">Koszt działania i ź</text:span>ródła <text:span text:style-name="T6">jego </text:span>finansowania</text:p>
          </table:table-cell>
        </table:table-row>
        <table:table-row>
          <table:table-cell table:style-name="Tabela1.A3" office:value-type="string">
            <text:p text:style-name="P6">2.</text:p>
            <text:p text:style-name="P10">Opracowywanie i realizowanie projektów <text:soft-page-break/>służących aktywizacji osób bezrobotnych, w tym współfinansowanych ze środków Unii Europejskiej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wiatowy Urząd Pracy w Chełmie, Miejski Ośrodek Pomocy Rodzinie, <text:soft-page-break/>organizacje pozarządowe</text:p>
          </table:table-cell>
          <table:table-cell table:style-name="Tabela1.A3" office:value-type="string">
            <text:p text:style-name="P11">Liczba programów </text:p>
            <text:p text:style-name="P33"/>
            <text:p text:style-name="P10">Liczba uczestników programów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6">3.</text:p>
            <text:p text:style-name="P10">Rozwój form wsparcia sprzyjających tworzeniu osobistego potencjału zatrudnienia osób</text:p>
            <text:p text:style-name="P10">bezrobotnych w trudnej sytuacji socjalno-bytowej i ich rodzin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wiatowy Urząd Pracy w Chełmie, Miejski Ośrodek Pomocy Rodzinie, organizacje pozarządowe</text:p>
          </table:table-cell>
          <table:table-cell table:style-name="Tabela1.A3" office:value-type="string">
            <text:p text:style-name="P11">Liczba osób bezrobotnych korzystających z różnych form wsparci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G3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imSun1" svg:font-family="SimSun, 宋体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Arial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09:05:58.87</meta:creation-date>
    <dc:date>2017-07-20T12:12:31.930000000</dc:date>
    <meta:editing-duration>PT1H47M30S</meta:editing-duration>
    <meta:editing-cycles>19</meta:editing-cycles>
    <meta:generator>LibreOffice/5.3.4.2$Windows_x86 LibreOffice_project/f82d347ccc0be322489bf7da61d7e4ad13fe2ff3</meta:generator>
    <meta:print-date>2017-07-20T08:45:11.944000000</meta:print-date>
    <meta:document-statistic meta:table-count="1" meta:image-count="0" meta:object-count="0" meta:page-count="3" meta:paragraph-count="85" meta:word-count="503" meta:character-count="4196" meta:non-whitespace-character-count="3767"/>
  </office:meta>
</office:document-meta>
</file>