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751cm" style:auto-text-indent="false" style:writing-mode="lr-tb"/>
    </style:style>
    <style:style style:name="P2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751cm" style:auto-text-indent="false" style:writing-mode="lr-tb"/>
      <style:text-properties style:font-name="Arial" style:font-size-complex="8.5pt"/>
    </style:style>
    <style:style style:name="P3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751cm" style:auto-text-indent="false" style:writing-mode="lr-tb"/>
      <style:text-properties style:font-name="Arial" officeooo:paragraph-rsid="0008f984" style:font-size-complex="8.5pt"/>
    </style:style>
    <style:style style:name="P4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751cm" style:auto-text-indent="false" style:writing-mode="lr-tb"/>
      <style:text-properties fo:color="#000000" style:font-name="Arial" style:text-underline-style="none" style:font-size-complex="8.5pt"/>
    </style:style>
    <style:style style:name="P5" style:family="paragraph" style:parent-style-name="Standard">
      <style:paragraph-properties fo:margin-left="0cm" fo:margin-right="0cm" fo:text-align="justify" style:justify-single-word="false" fo:text-indent="0.751cm" style:auto-text-indent="false" style:writing-mode="lr-tb"/>
      <style:text-properties style:font-name="Arial" fo:background-color="#ffffff" style:font-size-complex="8.5pt"/>
    </style:style>
    <style:style style:name="P6" style:family="paragraph" style:parent-style-name="Standard">
      <style:paragraph-properties fo:margin-left="0cm" fo:margin-right="0cm" fo:text-align="justify" style:justify-single-word="false" fo:text-indent="0.751cm" style:auto-text-indent="false" style:writing-mode="lr-tb"/>
      <style:text-properties style:font-name="Arial" style:font-size-complex="8.5pt"/>
    </style:style>
    <style:style style:name="P7" style:family="paragraph" style:parent-style-name="Standard">
      <style:paragraph-properties fo:margin-left="0cm" fo:margin-right="0cm" fo:text-align="justify" style:justify-single-word="false" fo:text-indent="0.751cm" style:auto-text-indent="false" style:writing-mode="lr-tb"/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margin-left="0cm" fo:margin-right="0cm" fo:margin-top="0.42cm" fo:margin-bottom="0.4cm" loext:contextual-spacing="false" fo:text-align="justify" style:justify-single-word="false" fo:text-indent="0.751cm" style:auto-text-indent="false" style:writing-mode="lr-tb"/>
      <style:text-properties style:font-name="Arial" style:font-size-complex="8.5pt"/>
    </style:style>
    <style:style style:name="P9" style:family="paragraph" style:parent-style-name="Standard">
      <style:paragraph-properties fo:margin-left="0cm" fo:margin-right="0cm" fo:margin-top="0cm" fo:margin-bottom="0.4cm" loext:contextual-spacing="false" fo:text-align="justify" style:justify-single-word="false" fo:text-indent="0.751cm" style:auto-text-indent="false" style:writing-mode="lr-tb"/>
      <style:text-properties style:font-name="Arial" style:font-size-complex="8.5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8pt" style:font-size-asian="8pt" style:font-size-complex="8pt"/>
    </style:style>
    <style:style style:name="P11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 style:writing-mode="lr-tb"/>
      <style:text-properties style:font-name="Arial" fo:font-weight="bold" style:font-weight-asian="bold" style:font-size-complex="9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.751cm" style:auto-text-indent="false" style:writing-mode="lr-tb"/>
      <style:text-properties style:font-name="Arial" fo:font-size="8pt" style:font-size-asian="8pt" style:font-size-complex="8pt"/>
    </style:style>
    <style:style style:name="T1" style:family="text">
      <style:text-properties style:font-name="Arial" style:font-size-complex="8.5pt"/>
    </style:style>
    <style:style style:name="T2" style:family="text">
      <style:text-properties fo:color="#000000" fo:font-size="12pt" fo:language="pl" fo:country="PL" fo:font-style="normal" fo:font-weight="normal" style:font-size-asian="12pt" style:font-style-asian="normal" style:font-weight-asian="normal"/>
    </style:style>
    <style:style style:name="T3" style:family="text">
      <style:text-properties officeooo:rsid="0008f98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Klauzula informacyjna o przetwarzaniu danych osobowych</text:p>
      <text:p text:style-name="P4">Zgodnie z art. 13 ust. 1 i ust. 2 rozporządzenia Parlamentu Europejskiego i Rady (UE) 2016/679 z 27 kwietnia 2016 r. w sprawie ochrony osób fizycznych w związku <text:s text:c="14"/>z przetwarzaniem danych osobowych i w sprawie swobodnego przepływu takich danych oraz uchylenia dyrektywy 95/46/WE (RODO), informujemy, iż:</text:p>
      <text:p text:style-name="P1"><text:span text:style-name="T1">Administratorem Pani/Pana danych osobowych jest Prezydent Miasta Chełm<text:line-break/>z siedzibą: 22-100 Chełm, ul. Lubelska 65, adres e-mail: </text:span><text:a xlink:type="simple" xlink:href="mailto:info@umchelm.pl" text:style-name="Internet_20_link" text:visited-style-name="Visited_20_Internet_20_Link"><text:span text:style-name="T1">info@umchelm.pl</text:span></text:a><text:span text:style-name="T1">, <text:s text:c="17"/>tel. 82 565 20 70.</text:span> </text:p>
      <text:p text:style-name="P2">Przetwarzanie Pani/Pana danych osobowych będzie się odbywać na podstawie art. 6 ust.1 lit. e RODO i w celu weryfikacji <text:span text:style-name="T3">danych zawartych we </text:span>wniosk<text:span text:style-name="T3">u</text:span> <text:s text:c="30"/><text:span text:style-name="T3">o przyznanie Karty Dużej Rodziny zgodnie z ustawą z dnia 05 grudnia 2014r. <text:s text:c="27"/>o Karcie Dużej Rodziny (Dz. U. z 2017r. poz. 1832 z późn. zm.).</text:span></text:p>
      <text:p text:style-name="P5"/>
      <text:p text:style-name="P5">Administrator powołuje się na prawnie uzasadniony interes, którym jest <text:s/><text:span text:style-name="T2">wykonanie zadania realizowanego w interesie publicznym.</text:span></text:p>
      <text:p text:style-name="P2">Sposoby kontaktu z inspektorem ochrony danych osobowych w Urzędzie to: <text:s text:c="15"/>22-100 Chełm, <text:s text:c="2"/>ul. Lubelska 63, pok. 9, adres e-mail: <text:a xlink:type="simple" xlink:href="mailto:waldemar.korcz@umchelm.pl" text:style-name="Internet_20_link" text:visited-style-name="Visited_20_Internet_20_Link">waldemar.korcz@umchelm.pl</text:a>, <text:s text:c="33"/>tel. 82 565 26 06.</text:p>
      <text:p text:style-name="P3">Pani/Pana dane osobowe <text:span text:style-name="T3">mogą być przetwarzane przez okres 1 roku od daty utraty prawa korzystania z Karty, z wyjątkiem informacji dotyczących osób, którym Karta nie została przyznana, przetwarza się przez okres 1 roku od dnia, w którym decyzja odmawiająca prawo do Karty stała się ostateczna.</text:span></text:p>
      <text:p text:style-name="P8">Posiada Pani/Pan prawo dostępu do treści swoich danych osobowych, prawo do ich sprostowania, usunięcia, jak również prawo do ograniczenia ich przetwarzania/ prawo do cofnięcia zgody, prawo do przenoszenia danych, prawo do wniesienia sprzeciwu wobec przetwarzania Pani/Pana danych osobowych.</text:p>
      <text:p text:style-name="P9">Przysługuje Pani/Panu prawo wniesienia skargi do organu nadzorczego, jeśli Pani/Pana zdaniem, przetwarzanie danych osobowych Pani/Pana - narusza przepisy unijnego rozporządzenia RODO.</text:p>
      <text:p text:style-name="P9">Podanie przez Panią/Pana danych osobowych jest dobrowolne lecz brak podania danych osobowych będzie skutkował brakiem możliwości zgłaszania wniosków.</text:p>
      <text:p text:style-name="P9">Informujemy, iż Pani/Pana dane osobowe nie będą przekazywane żadnym odbiorcom danych.</text:p>
      <text:p text:style-name="P6">Pani/Pana dane osobowe będą przetwarzane w sposób zautomatyzowany <text:s text:c="17"/>lecz nie będą profilowane.</text:p>
      <text:p text:style-name="P7"/>
      <text:p text:style-name="P7"/>
      <text:p text:style-name="P7"/>
      <text:p text:style-name="P7"/>
      <text:p text:style-name="P7"/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l" fo:country="PL" style:font-size-asian="12pt" style:language-asian="pl" style:country-asian="PL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Balloon_20_Text" style:display-name="Balloon Text" style:family="paragraph" style:parent-style-name="Standard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ff0000" style:text-underline-style="solid" style:text-underline-width="auto" style:text-underline-color="#ff0000" style:font-name-complex="Times New Roman" style:font-family-complex="'Times New Roman', 'Times New Roman'" style:font-family-generic-complex="roman" style:font-pitch-complex="variable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inik_Krus</meta:initial-creator>
    <dc:description>ZNAKI:2538</dc:description>
    <meta:creation-date>2014-08-25T14:59:00</meta:creation-date>
    <dc:date>2018-05-24T11:49:22.231000000</dc:date>
    <meta:print-date>2018-04-23T11:32:57.51</meta:print-date>
    <meta:generator>LibreOffice/6.0.2.1$Windows_X86_64 LibreOffice_project/f7f06a8f319e4b62f9bc5095aa112a65d2f3ac89</meta:generator>
    <meta:editing-duration>PT1H10M56S</meta:editing-duration>
    <meta:editing-cycles>7</meta:editing-cycles>
    <meta:printed-by>w k</meta:printed-by>
    <meta:document-statistic meta:table-count="0" meta:image-count="0" meta:object-count="0" meta:page-count="1" meta:paragraph-count="12" meta:word-count="309" meta:character-count="2344" meta:non-whitespace-character-count="1890"/>
  </office:meta>
</office:document-meta>
</file>