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language="pl" fo:country="PL" officeooo:rsid="00036658" officeooo:paragraph-rsid="0000104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pl" fo:country="PL" style:text-underline-style="solid" style:text-underline-width="auto" style:text-underline-color="font-color" fo:font-weight="bold" officeooo:rsid="00036658" officeooo:paragraph-rsid="00036658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language="pl" fo:country="PL" fo:font-weight="normal" officeooo:rsid="00085484" officeooo:paragraph-rsid="00085484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pl" fo:country="PL" officeooo:rsid="00085484" officeooo:paragraph-rsid="00085484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3665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0104a"/>
    </style:style>
    <style:style style:name="P7" style:family="paragraph" style:parent-style-name="Standard">
      <style:paragraph-properties fo:line-height="100%" fo:text-align="justify" style:justify-single-word="false"/>
      <style:text-properties officeooo:rsid="00036658" officeooo:paragraph-rsid="00085484"/>
    </style:style>
    <style:style style:name="P8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0104a" officeooo:paragraph-rsid="0000104a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302f5"/>
    </style:style>
    <style:style style:name="P10" style:family="paragraph" style:parent-style-name="Standard">
      <style:paragraph-properties fo:text-align="center" style:justify-single-word="false"/>
      <style:text-properties officeooo:paragraph-rsid="0000104a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00104a"/>
    </style:style>
    <style:style style:name="T3" style:family="text">
      <style:text-properties style:font-name="Arial" fo:language="pl" fo:country="PL" officeooo:rsid="0001b16f"/>
    </style:style>
    <style:style style:name="T4" style:family="text">
      <style:text-properties style:font-name="Arial" fo:language="pl" fo:country="PL" officeooo:rsid="000277fb"/>
    </style:style>
    <style:style style:name="T5" style:family="text">
      <style:text-properties style:font-name="Arial" fo:language="pl" fo:country="PL" officeooo:rsid="00036658"/>
    </style:style>
    <style:style style:name="T6" style:family="text">
      <style:text-properties style:font-name="Arial" fo:language="pl" fo:country="PL" officeooo:rsid="00055d64"/>
    </style:style>
    <style:style style:name="T7" style:family="text">
      <style:text-properties style:font-name="Arial" fo:language="pl" fo:country="PL" officeooo:rsid="000fe3a5"/>
    </style:style>
    <style:style style:name="T8" style:family="text">
      <style:text-properties style:font-name="Arial" fo:language="pl" fo:country="PL" style:text-underline-style="solid" style:text-underline-width="auto" style:text-underline-color="font-color" fo:font-weight="bold" officeooo:rsid="000fe3a5" style:font-weight-asian="bold" style:font-weight-complex="bold"/>
    </style:style>
    <style:style style:name="T9" style:family="text">
      <style:text-properties style:font-name="Arial" fo:language="pl" fo:country="PL" officeooo:rsid="0011b303"/>
    </style:style>
    <style:style style:name="T10" style:family="text">
      <style:text-properties style:font-name="Arial" fo:language="pl" fo:country="PL" fo:font-weight="bold" officeooo:rsid="00109bec" style:font-weight-asian="bold" style:font-weight-complex="bold"/>
    </style:style>
    <style:style style:name="T11" style:family="text">
      <style:text-properties style:font-name="Arial" fo:language="pl" fo:country="PL" fo:font-weight="bold" officeooo:rsid="001302f5" style:font-weight-asian="bold" style:font-weight-complex="bold"/>
    </style:style>
    <style:style style:name="T12" style:family="text">
      <style:text-properties style:font-name="Arial" fo:language="pl" fo:country="PL" fo:font-weight="bold" officeooo:rsid="0000104a" style:font-weight-asian="bold" style:font-weight-complex="bold"/>
    </style:style>
    <style:style style:name="T13" style:family="text">
      <style:text-properties style:font-name="Arial" fo:language="pl" fo:country="PL" fo:font-weight="bold" officeooo:rsid="00055d64" style:font-weight-asian="bold" style:font-weight-complex="bold"/>
    </style:style>
    <style:style style:name="T14" style:family="text">
      <style:text-properties style:font-name="Arial" fo:language="pl" fo:country="PL" fo:font-weight="bold" officeooo:rsid="000e3771" style:font-weight-asian="bold" style:font-weight-complex="bold"/>
    </style:style>
    <style:style style:name="T15" style:family="text">
      <style:text-properties style:font-name="Arial" fo:language="pl" fo:country="PL" fo:font-weight="bold" officeooo:rsid="0011ffb9" style:font-weight-asian="bold" style:font-weight-complex="bold"/>
    </style:style>
    <style:style style:name="T16" style:family="text">
      <style:text-properties style:font-name="Arial" fo:language="pl" fo:country="PL" officeooo:rsid="001302f5"/>
    </style:style>
    <style:style style:name="T17" style:family="text">
      <style:text-properties style:font-name="Arial" officeooo:rsid="0000104a"/>
    </style:style>
    <style:style style:name="T18" style:family="text">
      <style:text-properties style:font-name="Arial" fo:font-size="16pt" fo:language="pl" fo:country="PL" fo:font-weight="bold" officeooo:rsid="0000104a" style:font-size-asian="16pt" style:font-weight-asian="bold" style:font-size-complex="16pt" style:font-weight-complex="bold"/>
    </style:style>
    <style:style style:name="T19" style:family="text">
      <style:text-properties officeooo:rsid="0000104a"/>
    </style:style>
    <style:style style:name="T20" style:family="text">
      <style:text-properties officeooo:rsid="00109bec"/>
    </style:style>
    <style:style style:name="T21" style:family="text">
      <style:text-properties officeooo:rsid="00055d64"/>
    </style:style>
    <style:style style:name="T22" style:family="text">
      <style:text-properties officeooo:rsid="000e3771"/>
    </style:style>
    <style:style style:name="T23" style:family="text">
      <style:text-properties officeooo:rsid="0011ffb9"/>
    </style:style>
    <style:style style:name="T24" style:family="text">
      <style:text-properties officeooo:rsid="001302f5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8">OGŁOSZENIE</text:span></text:p>
      <text:p text:style-name="P10"><text:span text:style-name="T18"/></text:p>
      <text:p text:style-name="P8"/>
      <text:p text:style-name="P9"><text:span text:style-name="T10"><text:tab/></text:span><text:span text:style-name="T11">W związku z zagrożeniem epidemicznym</text:span><text:span text:style-name="T10"> </text:span><text:span text:style-name="T12">osobiste udzielanie po</text:span><text:span text:style-name="T13">rad</text:span><text:span text:style-name="T12"> prawnych <text:s text:c="13"/>w Punktach Nieodpłatnej Pomocy Prawnej na terenie miasta Chełm <text:s text:c="31"/></text:span><text:span text:style-name="T14">tj. Plac Niepodległości 1, </text:span><text:span text:style-name="T15">I piętro, pokój 142</text:span><text:span text:style-name="T14"> </text:span><text:span text:style-name="T10">zostaje zawieszone do </text:span><text:span text:style-name="T15">odwołania.</text:span></text:p>
      <text:p text:style-name="P6"><text:span text:style-name="T2"><text:tab/></text:span></text:p>
      <text:p text:style-name="P6"><text:span text:style-name="T2"><text:tab/>Na podstawie art. 28a ustawy z dnia 5 sierpnia 2015 r. o nieodpłatnej pomocy <text:s/>prawnej, nieodpłatnym </text:span><text:span text:style-name="T3">poradnictwie obywatelskim oraz edukacji prawnej (Dz.U. z 20</text:span><text:span text:style-name="T7">20</text:span><text:span text:style-name="T3">r. <text:s text:c="12"/>poz. </text:span><text:span text:style-name="T7">2232</text:span><text:span text:style-name="T3">) w przypadku obowiązywania stanu zagrożenia epidemicznego, stanu epidemii albo wprowadzenia stanu nadzwyczajnego udzielanie nieodpłatnej pomocy prawnej <text:s text:c="21"/>lub świadczenie nieodpłatnego poradnictwa obywatelskiego może odbywać się <text:s text:c="29"/>za pośrednictwem porozumiewania się na odległość oraz poza lokalem. W tej sytuacji nie jest wymagane złożeni</text:span><text:span text:style-name="T16">e</text:span><text:span text:style-name="T3"> przez osobę </text:span><text:span text:style-name="T4">uprawnioną oświadczenia o niemożności poniesienia kosztów odpłatnej pomocy prawnej. </text:span></text:p>
      <text:p text:style-name="P5"><text:span text:style-name="T4"><text:tab/>Ponadto na podstawie art. 29 ustawy z dnia 14 maja 2020 r. o zmianie niektórych ustaw w zakresie działań osłonowych w związku z r</text:span><text:span text:style-name="T5">o</text:span><text:span text:style-name="T4">zprzes</text:span><text:span text:style-name="T5">trzenianiem się wirusa <text:s text:c="20"/>SARS – CoV-2 (Dz. U. z 2020 r. poz.875) wprowadzono zmiany w ustawie z dnia 5 sierpnia 2015 roku o nieodpłatnej pomocy prawnej, nieodpłatnym poradnictwie obywatelskim oraz edukacji prawnej </text:span><text:span text:style-name="T3">(Dz.U. z 20</text:span><text:span text:style-name="T7">20</text:span><text:span text:style-name="T3"> r. poz. </text:span><text:span text:style-name="T7">2232</text:span><text:span text:style-name="T3">)</text:span><text:span text:style-name="T19">,</text:span><text:span text:style-name="T17"> </text:span><text:span text:style-name="T5">zgodnie z którymi nieodpłatna pomoc prawna obejmuje także sprawy związane z prowadzeniem działalności gospodarczej przez osoby fizyczne prowadzące jednoosobową działalność gospodarczą – niezatrudniające innych osób w ciągu ostatniego roku.</text:span></text:p>
      <text:p text:style-name="P1"/>
      <text:p text:style-name="P2">Poradę prawną można uzyskać za pośrednictwem środków porozumiewania się <text:s text:c="31"/>na odległość (telefon, e-mail).</text:p>
      <text:p text:style-name="P7"><text:span text:style-name="T1"><text:s/>Więcej informacji oraz rejestracja na porady prawne <text:s/>pod numerem telefonu </text:span><text:span text:style-name="T6">698 740 865. <text:s text:c="14"/>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1-14T14:54:44.586000000</dc:date>
    <meta:editing-duration>PT59M22S</meta:editing-duration>
    <meta:editing-cycles>11</meta:editing-cycles>
    <meta:print-date>2021-01-14T14:52:43.714000000</meta:print-date>
    <meta:document-statistic meta:table-count="0" meta:image-count="0" meta:object-count="0" meta:page-count="1" meta:paragraph-count="7" meta:word-count="222" meta:character-count="1812" meta:non-whitespace-character-count="1414"/>
  </office:meta>
</office:document-meta>
</file>