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325cm" style:rel-column-width="5107*"/>
    </style:style>
    <style:style style:name="Tabela2.B" style:family="table-column">
      <style:table-column-properties style:column-width="2.963cm" style:rel-column-width="11425*"/>
    </style:style>
    <style:style style:name="Tabela2.C" style:family="table-column">
      <style:table-column-properties style:column-width="4.63cm" style:rel-column-width="17852*"/>
    </style:style>
    <style:style style:name="Tabela2.D" style:family="table-column">
      <style:table-column-properties style:column-width="4.039cm" style:rel-column-width="15574*"/>
    </style:style>
    <style:style style:name="Tabela2.E" style:family="table-column">
      <style:table-column-properties style:column-width="4.041cm" style:rel-column-width="15577*"/>
    </style:style>
    <style:style style:name="Tabela2.1" style:family="table-row">
      <style:table-row-properties style:min-row-height="0.42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14cm" fo:margin-left="-0.016cm" fo:margin-right="0cm" table:align="margins"/>
    </style:style>
    <style:style style:name="Tabela1.A" style:family="table-column">
      <style:table-column-properties style:column-width="1.323cm" style:rel-column-width="5095*"/>
    </style:style>
    <style:style style:name="Tabela1.B" style:family="table-column">
      <style:table-column-properties style:column-width="6.191cm" style:rel-column-width="23846*"/>
    </style:style>
    <style:style style:name="Tabela1.C" style:family="table-column">
      <style:table-column-properties style:column-width="3.625cm" style:rel-column-width="13961*"/>
    </style:style>
    <style:style style:name="Tabela1.D" style:family="table-column">
      <style:table-column-properties style:column-width="5.876cm" style:rel-column-width="2263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9pt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style:font-name="Ari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9pt" fo:background-color="transparen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fo:background-color="transparen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left="10.821cm" fo:margin-right="0cm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.062cm" fo:text-align="justify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23" style:family="paragraph" style:parent-style-name="Table_20_Contents">
      <style:paragraph-properties fo:margin-left="0cm" fo:margin-right="0.062cm" fo:text-align="center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 style:list-style-name="L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0" style:family="paragraph" style:parent-style-name="Standard" style:master-page-name="First_20_Page">
      <style:paragraph-properties fo:margin-left="10.821cm" fo:margin-right="0cm" fo:text-indent="0cm" style:auto-text-indent="false" style:page-number="auto"/>
      <style:text-properties style:font-name="Arial" fo:font-size="9pt" style:font-size-asian="9pt" style:font-size-complex="9pt"/>
    </style:style>
    <style:style style:name="P31" style:family="paragraph" style:parent-style-name="Table_20_Contents" style:list-style-name="L4">
      <style:paragraph-properties fo:margin-left="-0.362cm" fo:margin-right="0.062cm" fo:text-align="justify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1"/>
    </style:style>
    <style:style style:name="T6" style:family="text">
      <style:text-properties style:text-position="0% 100%" style:font-name="Arial1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Zasad <text:span text:style-name="T1">finansowania</text:span></text:p>
      <text:p text:style-name="P21">zadań w ramach programów polityki społecznej dla miejskich jednostek organizacyjnych w 2018 roku.</text:p>
      <text:p text:style-name="P5"/>
      <text:p text:style-name="P9">WZÓR WNIOSKU</text:p>
      <text:p text:style-name="P9">dla miejskich jednostek organizacyjnych o finansowanie zadań w ramach programów<text:line-break/>z zakresu polityki społecznej dla miejskich jednostek organizacyjnych w 2018 roku</text:p>
      <text:p text:style-name="P10"/>
      <text:p text:style-name="P11"/>
      <text:list xml:id="list32669306" text:style-name="L1">
        <text:list-item>
          <text:p text:style-name="P24">Informacje o wnioskodawcy</text:p>
          <text:p text:style-name="P24"/>
        </text:list-item>
      </text:list>
      <text:list xml:id="list32674752" text:style-name="L2">
        <text:list-item>
          <text:p text:style-name="P25">Nazwa jednostki.</text:p>
        </text:list-item>
      </text:list>
      <text:p text:style-name="P11"/>
      <text:list xml:id="list32676764" text:continue-numbering="true" text:style-name="L2">
        <text:list-item>
          <text:p text:style-name="P25">Forma organizacyjna.</text:p>
        </text:list-item>
      </text:list>
      <text:p text:style-name="P11"/>
      <text:list xml:id="list32691404" text:continue-numbering="true" text:style-name="L2">
        <text:list-item>
          <text:p text:style-name="P29">Nazwa banku i numer rachunku bankowego</text:p>
        </text:list-item>
      </text:list>
      <text:p text:style-name="P11"/>
      <text:list xml:id="list32674408" text:continue-numbering="true" text:style-name="L2">
        <text:list-item>
          <text:p text:style-name="P25">Adres, numer telefonu, fax, e-mail.</text:p>
        </text:list-item>
      </text:list>
      <text:p text:style-name="P11"/>
      <text:list xml:id="list32704384" text:continue-numbering="true" text:style-name="L2">
        <text:list-item>
          <text:p text:style-name="P29">Osoby kierujące jednostką</text:p>
        </text:list-item>
      </text:list>
      <text:p text:style-name="P13"/>
      <text:list xml:id="list32678432" text:continue-list="list32669306" text:style-name="L1">
        <text:list-item>
          <text:p text:style-name="P24">Opis zadania</text:p>
        </text:list-item>
      </text:list>
      <text:p text:style-name="P4">/Uwaga: jeden wniosek składa się na realizację jednego, konkretnego zadania/</text:p>
      <text:p text:style-name="P11"/>
      <text:list xml:id="list32665681" text:style-name="L3">
        <text:list-item>
          <text:p text:style-name="P26">Nazwa zadania.</text:p>
        </text:list-item>
      </text:list>
      <text:p text:style-name="P4">/Uwaga: nazwa zadania powinna wynikać z <text:span text:style-name="T1">Zasad finansowania zadań w ramach programów polityki społecznej dla miejskich jednostek organizacyjnych w 2018 roku</text:span> (wskazanie: § 2 z zasad finansowania zadań)/</text:p>
      <text:p text:style-name="P11"/>
      <text:list xml:id="list32676214" text:continue-numbering="true" text:style-name="L3">
        <text:list-item>
          <text:p text:style-name="P26">Nazwa zadania – własna.</text:p>
        </text:list-item>
      </text:list>
      <text:p text:style-name="P11"/>
      <text:list xml:id="list32702210" text:continue-numbering="true" text:style-name="L3">
        <text:list-item>
          <text:p text:style-name="P26">Cel zadania wraz z krótkim uzasadnieniem potrzeby realizacji.</text:p>
        </text:list-item>
      </text:list>
      <text:p text:style-name="P12"/>
      <text:list xml:id="list32688168" text:continue-numbering="true" text:style-name="L3">
        <text:list-item>
          <text:p text:style-name="P26">Termin i miejsce realizacji zadania.</text:p>
        </text:list-item>
      </text:list>
      <text:p text:style-name="P11">/<text:span text:style-name="T4">Uwaga: Zakończenie realizacji zadania powinno nastąpić najpóźniej do dnia 31 grudnia 2018 roku/</text:span></text:p>
      <text:p text:style-name="P11"/>
      <text:list xml:id="list32680453" text:continue-numbering="true" text:style-name="L3">
        <text:list-item>
          <text:p text:style-name="P26">Działania planowane w ramach działania wraz z krótkim opisem.</text:p>
        </text:list-item>
      </text:list>
      <text:p text:style-name="P6"/>
      <text:list xml:id="list32672881" text:continue-numbering="true" text:style-name="L3">
        <text:list-item>
          <text:p text:style-name="P26">Ilość godzin przeznaczonych na realizację zadania.</text:p>
        </text:list-item>
      </text:list>
      <text:p text:style-name="P4">/Uwaga: godziny realizacji zadania w zależności od jego rodzaju należy określić w skali miesiąca oraz ogółem w ciągu roku. Jeżeli zadanie będzie realizowane dla kilku grup należy podać czas realizacji dla jednej grupy lub dla każdej grupy (jeżeli jest różny) oraz czas ogółem./</text:p>
      <text:p text:style-name="P11"/>
      <text:list xml:id="list32689493" text:continue-numbering="true" text:style-name="L3">
        <text:list-item>
          <text:p text:style-name="P26">Ilość, rodzaj adresatów zadania oraz sposób ich rekrutacji.</text:p>
        </text:list-item>
      </text:list>
      <text:p text:style-name="P11"/>
      <text:list xml:id="list32674206" text:continue-numbering="true" text:style-name="L3">
        <text:list-item>
          <text:p text:style-name="P26">Harmonogram realizacji zadania i szczegółowe działania przewidziane w poszczególnych etapach (z podaniem terminów ich rozpoczęcia i zakończenia) wraz z liczbowym określeniem skali działań planowanych przy realizacji zadania (liczba godzin, liczba adresatów).</text:p>
        </text:list-item>
      </text:list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Lp.</text:p>
            <text:p text:style-name="P20"/>
          </table:table-cell>
          <table:table-cell table:style-name="Tabela2.A1" office:value-type="string">
            <text:p text:style-name="P20">Dzień/miesiąc/rok</text:p>
          </table:table-cell>
          <table:table-cell table:style-name="Tabela2.A1" office:value-type="string">
            <text:p text:style-name="P20">Rodzaj działań </text:p>
          </table:table-cell>
          <table:table-cell table:style-name="Tabela2.A1" office:value-type="string">
            <text:p text:style-name="P20">Planowana liczba godzin </text:p>
          </table:table-cell>
          <table:table-cell table:style-name="Tabela2.E1" office:value-type="string">
            <text:p text:style-name="P20">Planowana liczba uczestników 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</table:table>
      <text:p text:style-name="P4">/Należy opisać kolejne działania/</text:p>
      <text:p text:style-name="P11"/>
      <text:list xml:id="list32682391" text:continue-numbering="true" text:style-name="L3">
        <text:list-item>
          <text:p text:style-name="P26">Imienny wykaz realizatorów zadania wraz ze szczegółową informacją o kwalifikacjach <text:soft-page-break/>niezbędnych do jego realizacji.</text:p>
        </text:list-item>
      </text:list>
      <text:p text:style-name="P11"/>
      <text:list xml:id="list32687657" text:continue-numbering="true" text:style-name="L3">
        <text:list-item>
          <text:p text:style-name="P26">Przewidywane efekty i mierniki ich pomiaru.</text:p>
        </text:list-item>
      </text:list>
      <text:p text:style-name="P11"/>
      <text:list xml:id="list32684596" text:continue-numbering="true" text:style-name="L3">
        <text:list-item>
          <text:p text:style-name="P26">Sposób zarządzania projektem i dokonywania ewaluacji zadania, w tym podanie strony internetowej na której znajdować się będą informacje/zdjęcia z realizacji zadania.</text:p>
        </text:list-item>
      </text:list>
      <text:p text:style-name="P11"/>
      <text:list xml:id="list32693054" text:continue-list="list32678432" text:style-name="L1">
        <text:list-item>
          <text:p text:style-name="P24">Kalkulacja przewidywanych wydatków/kosztów na realizację zadania<text:span text:style-name="T5">*</text:span>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7">Rodzaj wydatku/kosztu<text:span text:style-name="T5">*</text:span></text:p>
            <text:p text:style-name="P17"/>
          </table:table-cell>
          <table:table-cell table:style-name="Tabela1.A1" office:value-type="string">
            <text:p text:style-name="P17">Paragraf według <text:s/>klasyfikacji budżetowej</text:p>
            <text:p text:style-name="P17"/>
          </table:table-cell>
          <table:table-cell table:style-name="Tabela1.D1" office:value-type="string">
            <text:p text:style-name="P17">Koszt całkowity</text:p>
          </table:table-cell>
        </table:table-row>
        <table:table-row>
          <table:table-cell table:style-name="Tabela1.A2" office:value-type="string">
            <text:p text:style-name="P22"/>
            <text:p text:style-name="P23">1.</text:p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list xml:id="list32680545" text:style-name="L4">
              <text:list-header>
                <text:p text:style-name="P31"/>
              </text:list-header>
            </text:list>
          </table:table-cell>
          <table:table-cell table:style-name="Tabela1.A2" table:number-columns-spanned="2" office:value-type="string">
            <text:p text:style-name="P19">Ogółem</text:p>
          </table:table-cell>
          <table:covered-table-cell/>
          <table:table-cell table:style-name="Tabela1.D2" office:value-type="string">
            <text:p text:style-name="P18">*<text:span text:style-name="T6">*</text:span></text:p>
          </table:table-cell>
        </table:table-row>
      </table:table>
      <text:p text:style-name="P14">* należy wskazać rodzaj</text:p>
      <text:p text:style-name="P4">*<text:span text:style-name="T5">*</text:span>Należy podać wydatki ogółem oraz w rozbiciu na sumy poszczególnych paragrafów</text:p>
      <text:list xml:id="list32693788" text:style-name="L5">
        <text:list-header>
          <text:p text:style-name="P27"/>
        </text:list-header>
      </text:list>
      <text:p text:style-name="P11">Wnioskowana kwota dofinansowania ..........................</text:p>
      <text:p text:style-name="P11"/>
      <text:p text:style-name="P11">Nakłady własne (finansowe) ........................................</text:p>
      <text:p text:style-name="P11"/>
      <text:list xml:id="list32672079" text:continue-list="list32693054" text:style-name="L1">
        <text:list-item>
          <text:p text:style-name="P24">Oświadczenia*</text:p>
        </text:list-item>
      </text:list>
      <text:list xml:id="list32663973" text:style-name="L6">
        <text:list-item>
          <text:p text:style-name="P28">Oświadczam, iż powyższe zadanie mieści się w zadaniach statutowych prowadzonej przeze mnie jednostki*.</text:p>
        </text:list-item>
        <text:list-item>
          <text:p text:style-name="P28">Oświadczam, iż powyższe zadanie jest ujęte w szkolnym programie profilaktycznym*.</text:p>
        </text:list-item>
        <text:list-item>
          <text:p text:style-name="P28">Oświadczam, iż w przypadku otrzymania środków finansowych na realizację przedstawionego zadania zobowiązuję się do jego realizacji w sposób opisany<text:line-break/>we wniosku. </text:p>
        </text:list-item>
      </text:list>
      <text:p text:style-name="P6">*<text:span text:style-name="T3">Podkreślić oświadczenie właściwe dla danej miejskiej jednostki organizacyjne składającej wniosek.</text:span></text:p>
      <text:p text:style-name="P11"/>
      <text:p text:style-name="P11"/>
      <text:p text:style-name="P11"/>
      <text:p text:style-name="P11"/>
      <text:p text:style-name="P5">............................................. <text:tab/><text:tab/>........................................................</text:p>
      <text:p text:style-name="P8">(miejscowość, data) <text:tab/><text:tab/><text:tab/><text:tab/>(podpis osoby upoważnionej</text:p>
      <text:p text:style-name="P7"><text:tab/><text:tab/><text:tab/><text:tab/><text:tab/><text:tab/><text:tab/><text:tab/>dyrektora placówki/zastępcy)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9pt" style:font-size-asian="9pt" style:font-size-complex="9pt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fo:background-color="transparen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1 do Zasad <text:span text:style-name="MT1">finansowania </text:span><text:span text:style-name="MT2">zadań w ramach programów polityki społecznej dla miejskich jednostek organizacyjnych w 2018 roku.</text:span></text:p>
        <text:p text:style-name="MP2"><text:span text:style-name="MT2">strona </text:span><text:span text:style-name="MT2"><text:page-number text:select-page="current">2</text:page-number></text:span><text:span text:style-name="MT2"> z </text:span><text:span text:style-name="MT2"><text:page-count>2</text:page-count></text:span><text:span text:style-name="MT2"> </text:span></text:p>
      </style:footer>
    </style:master-page>
    <style:master-page style:name="First_20_Page" style:display-name="First Page" style:page-layout-name="Mpm1" style:next-style-name="Standard">
      <style:footer>
        <text:p text:style-name="MP3"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tarzyna baczynska</meta:initial-creator>
    <meta:creation-date>2010-01-15T09:36:44</meta:creation-date>
    <dc:date>2018-01-16T15:08:26.12</dc:date>
    <meta:print-date>2017-01-30T12:31:21.31</meta:print-date>
    <dc:language>pl-PL</dc:language>
    <meta:editing-cycles>60</meta:editing-cycles>
    <meta:editing-duration>PT21H44M36S</meta:editing-duration>
    <meta:document-statistic meta:table-count="2" meta:image-count="0" meta:object-count="0" meta:page-count="2" meta:paragraph-count="55" meta:word-count="442" meta:character-count="3370"/>
    <meta:user-defined meta:name="Info 1"/>
    <meta:user-defined meta:name="Info 2"/>
    <meta:user-defined meta:name="Info 3"/>
    <meta:user-defined meta:name="Info 4"/>
  </office:meta>
</office:document-meta>
</file>