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imes New Roman CE" svg:font-family="'Times New Roman CE'" style:font-family-generic="roman"/>
    <style:font-face style:name="Calibri" svg:font-family="Calibri" style:font-family-generic="swis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150%" fo:text-align="justify" style:justify-single-word="false"/>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3" style:family="paragraph" style:parent-style-name="Standard">
      <style:paragraph-properties fo:line-height="150%" fo:text-align="justify" style:justify-single-word="false"/>
      <style:text-properties style:font-name="Arial" fo:font-style="normal" style:text-underline-style="none" fo:font-weight="normal" style:font-style-asian="normal" style:font-weight-asian="normal" style:font-style-complex="normal" style:font-weight-complex="normal"/>
    </style:style>
    <style:style style:name="P4" style:family="paragraph" style:parent-style-name="Standard">
      <style:paragraph-properties fo:text-align="center"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style:font-name="Arial" fo:font-style="normal" style:text-underline-style="none" fo:font-weight="normal" style:font-style-asian="normal" style:font-weight-asian="normal" style:font-style-complex="normal" style:font-weight-complex="normal"/>
    </style:style>
    <style:style style:name="P7" style:family="paragraph" style:parent-style-name="Standard">
      <style:paragraph-properties fo:line-height="150%" fo:text-align="justify" style:justify-single-word="false"/>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8" style:family="paragraph" style:parent-style-name="Standard">
      <style:text-properties style:font-name="Arial" fo:font-size="10.5pt" style:font-size-asian="10.5pt" style:font-name-complex="Arial" style:font-size-complex="10.5pt"/>
    </style:style>
    <style:style style:name="P9" style:family="paragraph" style:parent-style-name="Standard">
      <style:paragraph-properties fo:line-height="150%" fo:text-align="justify" style:justify-single-word="false"/>
      <style:text-properties style:font-name="Arial" fo:font-size="10.5pt" style:font-size-asian="10.5pt" style:font-name-complex="Arial" style:font-size-complex="10.5pt"/>
    </style:style>
    <style:style style:name="P10" style:family="paragraph" style:parent-style-name="Standard" style:list-style-name="L2">
      <style:paragraph-properties fo:line-height="150%" fo:text-align="justify" style:justify-single-word="false"/>
      <style:text-properties style:font-name="Arial" fo:font-size="10.5pt" style:font-size-asian="10.5pt" style:font-name-complex="Arial" style:font-size-complex="10.5pt"/>
    </style:style>
    <style:style style:name="P11" style:family="paragraph" style:parent-style-name="Standard">
      <style:paragraph-properties fo:text-align="justify" style:justify-single-word="false"/>
      <style:text-properties style:font-name="Arial" fo:font-size="10.5pt" style:font-size-asian="10.5pt" style:font-name-complex="Arial" style:font-size-complex="10.5pt"/>
    </style:style>
    <style:style style:name="P12" style:family="paragraph" style:parent-style-name="Standard">
      <style:paragraph-properties fo:text-align="center" style:justify-single-word="false"/>
      <style:text-properties style:font-name="Arial" fo:font-size="10.5pt" style:font-size-asian="10.5pt" style:font-name-complex="Arial" style:font-size-complex="10.5pt"/>
    </style:style>
    <style:style style:name="P13" style:family="paragraph" style:parent-style-name="Standard">
      <style:paragraph-properties fo:text-align="center" style:justify-single-word="false"/>
      <style:text-properties style:font-name="Arial" fo:font-size="10.5pt" fo:font-weight="bold" style:font-size-asian="10.5pt" style:font-weight-asian="bold" style:font-name-complex="Arial" style:font-size-complex="10.5pt" style:font-weight-complex="bold"/>
    </style:style>
    <style:style style:name="P14" style:family="paragraph" style:parent-style-name="Standard">
      <style:paragraph-properties fo:line-height="150%"/>
      <style:text-properties style:font-name="Arial" fo:font-size="10.5pt" fo:font-weight="bold" style:font-size-asian="10.5pt" style:font-weight-asian="bold" style:font-name-complex="Arial" style:font-size-complex="10.5pt" style:font-weight-complex="bold"/>
    </style:style>
    <style:style style:name="P15" style:family="paragraph" style:parent-style-name="Standard">
      <style:paragraph-properties fo:line-height="150%" fo:text-align="center" style:justify-single-word="false"/>
      <style:text-properties style:font-name="Arial" fo:font-size="10.5pt" fo:font-weight="bold" style:font-size-asian="10.5pt" style:font-weight-asian="bold" style:font-name-complex="Arial" style:font-size-complex="10.5pt" style:font-weight-complex="bold"/>
    </style:style>
    <style:style style:name="P16" style:family="paragraph" style:parent-style-name="Standard">
      <style:paragraph-properties fo:line-height="150%" fo:text-align="justify" style:justify-single-word="false"/>
      <style:text-properties style:font-name="Arial" fo:font-size="10.5pt" fo:font-weight="bold" style:font-size-asian="10.5pt" style:font-weight-asian="bold" style:font-name-complex="Arial" style:font-size-complex="10.5pt" style:font-weight-complex="bold"/>
    </style:style>
    <style:style style:name="P17" style:family="paragraph" style:parent-style-name="Standard" style:list-style-name="L1">
      <style:paragraph-properties fo:line-height="150%" fo:text-align="justify" style:justify-single-word="false"/>
      <style:text-properties style:font-name="Arial" fo:font-size="10.5pt" fo:font-style="normal" fo:font-weight="normal" style:font-size-asian="10.5pt" style:font-style-asian="normal" style:font-weight-asian="normal" style:font-size-complex="10.5pt" style:font-style-complex="normal" style:font-weight-complex="normal"/>
    </style:style>
    <style:style style:name="P18" style:family="paragraph" style:parent-style-name="Standard">
      <style:paragraph-properties fo:line-height="150%" fo:text-align="justify" style:justify-single-word="false"/>
      <style:text-properties style:font-name="Arial" fo:font-size="10.5pt" fo:font-style="normal" fo:font-weight="bold" style:font-size-asian="10.5pt" style:font-style-asian="normal" style:font-weight-asian="bold" style:font-size-complex="10.5pt" style:font-style-complex="normal" style:font-weight-complex="bold"/>
    </style:style>
    <style:style style:name="P19" style:family="paragraph" style:parent-style-name="Standard" style:list-style-name="L2">
      <style:paragraph-properties fo:line-height="150%" fo:text-align="justify" style:justify-single-word="false"/>
      <style:text-properties style:font-name="Arial" fo:font-size="10.5pt" fo:language="pl" fo:country="PL" style:font-name-asian="Calibri" style:font-size-asian="10.5pt" style:font-name-complex="Calibri" style:font-size-complex="10.5pt"/>
    </style:style>
    <style:style style:name="P20" style:family="paragraph" style:parent-style-name="Standard" style:master-page-name="MP0">
      <style:paragraph-properties fo:text-align="end" style:justify-single-word="false" style:page-number="auto" fo:break-before="page"/>
    </style:style>
    <style:style style:name="P21" style:family="paragraph" style:parent-style-name="Standard" style:list-style-name="L1">
      <style:paragraph-properties fo:margin-top="0cm" fo:margin-bottom="0.353cm" fo:line-height="150%" fo:text-align="justify" style:justify-single-word="false" style:text-autospace="none">
        <style:tab-stops/>
      </style:paragraph-properties>
      <style:text-properties style:font-name="Arial" fo:font-size="12pt" style:font-size-asian="12pt" style:font-name-complex="Times New Roman CE" style:font-size-complex="12pt"/>
    </style:style>
    <style:style style:name="P22" style:family="paragraph" style:parent-style-name="Standard">
      <style:paragraph-properties fo:margin-left="0cm" fo:margin-right="0cm" fo:line-height="150%" fo:text-align="justify" style:justify-single-word="false" fo:text-indent="1.251cm" style:auto-text-indent="false"/>
      <style:text-properties style:font-name="Arial" fo:font-size="10.5pt" style:font-name-asian="Calibri1" style:font-size-asian="10.5pt" style:font-size-complex="10.5pt"/>
    </style:style>
    <style:style style:name="T1" style:family="text">
      <style:text-properties style:font-name="Arial" fo:font-size="6pt" style:font-size-asian="6pt" style:font-size-complex="6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0.5pt" style:font-size-asian="10.5pt" style:font-name-complex="Arial" style:font-size-complex="10.5pt"/>
    </style:style>
    <style:style style:name="T4" style:family="text">
      <style:text-properties style:font-name="Arial" fo:font-size="10.5pt" fo:font-weight="bold" style:font-size-asian="10.5pt" style:font-weight-asian="bold" style:font-name-complex="Arial" style:font-size-complex="10.5pt" style:font-weight-complex="bold"/>
    </style:style>
    <style:style style:name="T5" style:family="text">
      <style:text-properties style:font-name="Arial" fo:font-size="10.5pt" fo:language="pl" fo:country="PL" fo:font-style="normal" style:text-underline-style="none" fo:font-weight="normal" style:font-name-asian="Calibri" style:font-size-asian="10.5pt" style:font-style-asian="normal" style:font-weight-asian="normal" style:font-name-complex="Arial" style:font-size-complex="10.5pt" style:font-style-complex="normal" style:font-weight-complex="normal"/>
    </style:style>
    <style:style style:name="T6" style:family="text">
      <style:text-properties style:font-name="Arial" fo:font-size="10.5pt" fo:language="pl" fo:country="PL" fo:font-style="normal" style:text-underline-style="none" fo:font-weight="bold" style:font-name-asian="Calibri" style:font-size-asian="10.5pt" style:font-style-asian="normal" style:font-weight-asian="bold" style:font-name-complex="Arial" style:font-size-complex="10.5pt" style:font-style-complex="normal" style:font-weight-complex="bold"/>
    </style:style>
    <style:style style:name="T7" style:family="text">
      <style:text-properties style:font-name="Arial" fo:font-size="10.5pt" style:font-name-asian="Lucida Sans Unicode" style:font-size-asian="10.5pt" style:font-name-complex="Arial" style:font-size-complex="10.5pt"/>
    </style:style>
    <style:style style:name="T8" style:family="text">
      <style:text-properties fo:font-size="10.5pt" style:font-size-asian="10.5pt" style:font-size-complex="10.5pt"/>
    </style:style>
    <style:style style:name="T9" style:family="text">
      <style:text-properties fo:font-size="10.5pt" fo:language="pl" fo:country="PL" fo:font-style="normal" fo:font-weight="normal" style:font-name-asian="Times New Roman CE" style:font-size-asian="10.5pt" style:font-style-asian="normal" style:font-weight-asian="normal" style:font-size-complex="10.5pt" style:font-style-complex="normal" style:font-weight-complex="normal"/>
    </style:style>
    <style:style style:name="T10" style:family="text">
      <style:text-properties fo:font-size="10.5pt" fo:language="pl" fo:country="PL" fo:font-weight="bold" style:font-name-asian="Calibri" style:font-size-asian="10.5pt" style:font-weight-asian="bold" style:font-name-complex="Arial" style:font-size-complex="10.5pt" style:font-weight-complex="bold"/>
    </style:style>
    <style:style style:name="T11" style:family="text">
      <style:text-properties fo:font-size="10.5pt" fo:language="pl" fo:country="PL" fo:font-weight="bold" style:font-name-asian="Calibri" style:font-size-asian="10.5pt" style:font-weight-asian="bold" style:font-size-complex="10.5pt" style:font-weight-complex="bold"/>
    </style:style>
    <style:style style:name="T12" style:family="text">
      <style:text-properties fo:font-size="10.5pt" fo:language="pl" fo:country="PL" style:font-name-asian="Calibri" style:font-size-asian="10.5pt" style:font-name-complex="Arial" style:font-size-complex="10.5pt"/>
    </style:style>
    <style:style style:name="T13" style:family="text">
      <style:text-properties fo:font-size="10.5pt" fo:language="pl" fo:country="PL" style:font-name-asian="Calibri" style:font-size-asian="10.5pt" style:font-size-complex="10.5pt"/>
    </style:style>
    <style:style style:name="T14" style:family="text">
      <style:text-properties fo:font-size="10.5pt" fo:language="pl" fo:country="PL" style:font-name-asian="Calibri1" style:font-size-asian="10.5pt" style:font-size-complex="10.5pt"/>
    </style:style>
    <style:style style:name="T15" style:family="text">
      <style:text-properties fo:language="pl" fo:country="PL" fo:font-style="normal" style:text-underline-style="none" fo:font-weight="normal" style:font-style-asian="normal" style:font-weight-asian="normal" style:font-name-complex="Arial" style:font-style-complex="normal" style:font-weight-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color="#000000" style:font-name="Arial" fo:font-size="10.5pt" fo:language="pl" fo:country="PL" fo:font-style="normal" style:text-underline-style="none" fo:font-weight="normal" style:font-name-asian="Calibri1" style:font-size-asian="10.5pt" style:font-style-asian="normal" style:font-weight-asian="normal" style:font-name-complex="Arial" style:font-size-complex="10.5pt" style:font-style-complex="normal" style:font-weight-complex="normal"/>
    </style:style>
    <style:style style:name="T18" style:family="text">
      <style:text-properties fo:color="#000000" fo:font-size="10.5pt" style:font-size-asian="10.5pt" style:font-size-complex="10.5pt"/>
    </style:style>
    <style:style style:name="T19" style:family="text">
      <style:text-properties fo:color="#000000" fo:font-size="10.5pt" fo:language="pl" fo:country="PL" style:font-name-asian="Calibri1" style:font-size-asian="10.5pt" style:font-name-complex="Arial" style:font-size-complex="10.5pt"/>
    </style:style>
    <style:style style:name="T20" style:family="text">
      <style:text-properties fo:color="#000000" fo:font-size="10.5pt" fo:language="pl" fo:country="PL" style:font-name-asian="Times New Roman CE" style:font-size-asian="10.5pt" style:font-name-complex="Arial" style:font-size-complex="10.5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Domyślna_20_czcionka_20_akapitu"><text:span text:style-name="T8"><text:tab/><text:tab/><text:tab/><text:tab/><text:tab/></text:span></text:span><text:span text:style-name="Domyślna_20_czcionka_20_akapitu"><text:span text:style-name="T2"><text:tab/></text:span></text:span><text:span text:style-name="Domyślna_20_czcionka_20_akapitu"><text:span text:style-name="T3">Chełm, dnia 05 lutego 2016 r.</text:span></text:span></text:p>
      <text:p text:style-name="P8">S.521.1.2016</text:p>
      <text:p text:style-name="P8"/>
      <text:p text:style-name="P4"><text:span text:style-name="Domyślna_20_czcionka_20_akapitu"><text:span text:style-name="T4"><text:tab/>Protokół z posiedzenia Rady Działalności Pożytku Publicznego Miasta Chełm</text:span></text:span></text:p>
      <text:p text:style-name="P13">w dniu 3 lutego 2016 r.</text:p>
      <text:p text:style-name="P15"/>
      <text:p text:style-name="P9"><text:tab/>W dniu 03 lutego 2016 r. o godz. 14.00 w siedzibie Stowarzyszenia Ośrodek Wspierania Rodziny w Chełmie odbyło się posiedzenie Rady Działalności Pożytku Publicznego Miasta Chełm.</text:p>
      <text:p text:style-name="P9"/>
      <text:p text:style-name="P9">W posiedzeniu uczestniczyli członkowie powołanej Rady Działalności Pożytku Publicznego Miasta Chełm w osobach:</text:p>
      <text:p text:style-name="P9">Pan Leszek Siwiec – Przewodniczący Rady Działalności Pożytku Publicznego,</text:p>
      <text:p text:style-name="P9">Pani Jolanta Gierasimiuk – Członek Rady Działalności Pożytku Publicznego,</text:p>
      <text:p text:style-name="P9">Pan Eugeniusz Wilkowski - Członek Rady Działalności Pożytku Publicznego,</text:p>
      <text:p text:style-name="P9">Pani Stanisława Świerczyńska - Członek Rady Działalności Pożytku Publicznego,</text:p>
      <text:p text:style-name="P9">Pani Elżbieta Bajkiewicz – Kaliszczuk - Członek Rady Działalności Pożytku Publicznego,</text:p>
      <text:p text:style-name="P9">oraz</text:p>
      <text:p text:style-name="P9">Pan <text:span text:style-name="T16">Pan Stanisław Mościcki – Zastępca Prezydenta Miasta Chełm,</text:span></text:p>
      <text:p text:style-name="P9">Pani Iwona Gradus – podinspektor Wydziału Spraw Społecznych</text:p>
      <text:p text:style-name="P9">(lista obecności w załączeniu).</text:p>
      <text:p text:style-name="P9"/>
      <text:p text:style-name="P9">Porządek posiedzenia:</text:p>
      <text:list xml:id="list28222552" text:style-name="L1">
        <text:list-item>
          <text:p text:style-name="P17">Otwarcie obrad oraz przedstawienie porządku obrad - Pan Leszek Siwiec Przewodniczący Rady.</text:p>
        </text:list-item>
        <text:list-item>
          <text:p text:style-name="P17">Podjęcie uchwały w sprawie odwołania członka Rady Działalności Pożytku Publicznego Miasta Chełm.</text:p>
        </text:list-item>
        <text:list-item>
          <text:p text:style-name="P17">Podjęcie uchwały w sprawie powołania członka Rady Działalności Pożytku Publicznego Miasta Chełm.</text:p>
        </text:list-item>
        <text:list-item>
          <text:p text:style-name="P17">Wyrażenie opinii w sprawie Statutu Chełmskiej Rady Seniorów.</text:p>
        </text:list-item>
        <text:list-item>
          <text:p text:style-name="P17">Wybór przedstawicieli Rady do komisji konkursowych w celu opiniowania złożonych ofert na realizację zadań publicznych miasta Chełm w 2016 roku.</text:p>
        </text:list-item>
        <text:list-item>
          <text:p text:style-name="P17">Wyrażenie opinii w sprawie Planu Gospodarki Niskoemisyjnej dla miasta Chełm na lata 2015-2020.</text:p>
        </text:list-item>
        <text:list-item>
          <text:p text:style-name="P17">Wolne wnioski.</text:p>
        </text:list-item>
        <text:list-item>
          <text:p text:style-name="P21"><text:span text:style-name="Domyślna_20_czcionka_20_akapitu"><text:span text:style-name="T9">Zakończenie posiedzenia.</text:span></text:span></text:p>
        </text:list-item>
      </text:list>
      <text:p text:style-name="P14">Ad.1.</text:p>
      <text:p text:style-name="P9"><text:tab/>Pan Leszek Siwiec – Przewodniczący Rady Działalności Pożytku Publicznego Miasta Chełm przywitał obecnych na posiedzeniu Członków Rady, a następnie przedstawił porządek posiedzenia i poprowadził spotkanie.</text:p>
      <text:p text:style-name="P18">Ad. 2.</text:p>
      <text:p text:style-name="P3"><text:span text:style-name="Domyślna_20_czcionka_20_akapitu"><text:span text:style-name="T18"><text:tab/>Przewodniczący Rady przedstawił sposoby odwołania członka Rady przed upływem kadencji określone w Uchwale Nr LVI/502/10 Rady Miasta Chełm z dnia 28 października 2010r. w sprawie określenia i trybu działania Rady Działalności Pożytku Publicznego Miasta Chełm oraz trybu </text:span></text:span><text:soft-page-break/><text:span text:style-name="Domyślna_20_czcionka_20_akapitu"><text:span text:style-name="T18">powoływania jej członków. Uzasadnił, iż ze względu na nieusprawiedliwioną nieobecność na trzech posiedzeniach członka Rady - Pani Moniki Mojsym-Kowalskiej - przedstawiciela Stowarzyszenia Rozwoju Aktywności Społecznej "Triada" zasadne jest podjęcia uchwały w sprawie wniosku o jej odwołanie z funkcji członka Rady Działalności Pożytku Publicznego Miasta Chełm. Jednocześnie podkreślił, iż powołanie nowego członka nastąpi spośród kandydatów zgłoszonych przez organizacje pozarządowe zgodnie z § 3 ust. 1 pkt 2 w/w uchwały. Przewodniczący wspomniał również, iż w nowelizacji ustawy z dnia 24 kwietnia 2003 r. o działalności pożytku publicznego i o wolontariacie znalazły się również uregulowania dot. odwołania członka rady Gminnej przed upływem kadencji.</text:span></text:span></text:p>
      <text:p text:style-name="P3"><text:span text:style-name="Domyślna_20_czcionka_20_akapitu"><text:span text:style-name="T19">Po dokonaniu uzasadnienia Pan Leszek Siwiec zapytał członków czy wnoszą uwagi do przedmiotowej uchwały. Początkowo członkowie Rady proponowali, aby nie odwoływać Pani Moniki Mojsym-Kowalskiej. Jednakże ostatecznie uchwała została poddana pod głosowanie i obecni na spotkaniu członkowie Rady jednogłośnie przyjęli Uchwałę Nr I/2016 Rady Działalności Pożytku Publicznego w sprawie wniosku o odwołanie członka Rady Działalności Pożytku Publicznego Miasta Chełm stanowiącą załącznik do niniejszego protokołu.</text:span></text:span></text:p>
      <text:p text:style-name="P3"><text:span text:style-name="Domyślna_20_czcionka_20_akapitu"><text:span text:style-name="T10">Ad 3.</text:span></text:span></text:p>
      <text:p text:style-name="P5"><text:span text:style-name="Domyślna_20_czcionka_20_akapitu"><text:span text:style-name="T5"><text:tab/></text:span></text:span><text:span text:style-name="Domyślna_20_czcionka_20_akapitu"><text:span text:style-name="T17">Pan Leszek Siwiec poinformował zebranych członków Rady, iż w dniu 28.01.2016 r. w siedzibie Stowarzyszenia Ośrodek Wspierania Rodziny w Chełmie odbyło się spotkanie przedstawicieli organizacji działających w sektorze promocji, profilaktyki, edukacji i ochrony zdrowia w celu wyboru propozycji nowego kandydata do pełnienia funkcji członka Rady Działalności Pożytku Publicznego Miasta Chełm. Przewodniczący przedstawił zebranym przebieg tego spotkania oraz zaproponowaną na w/w stanowisko osobę tj. Pana Jana Siłucha. Obecni na spotkaniu członkowie Rady jednogłośnie wyrazili zgodę, aby wniosek wraz z propozycją wyboru kandydata przekazać do Prezydenta Miasta Chełm, celem dokonania stosownych zmian w składzie Rady Działalności Pożytku Publicznego Miasta Chełm. </text:span></text:span></text:p>
      <text:p text:style-name="P5"><text:span text:style-name="Domyślna_20_czcionka_20_akapitu"><text:span text:style-name="T6">Ad 4.</text:span></text:span></text:p>
      <text:p text:style-name="P3"><text:span text:style-name="Domyślna_20_czcionka_20_akapitu"><text:span text:style-name="T12"><text:tab/></text:span></text:span><text:span text:style-name="Domyślna_20_czcionka_20_akapitu"><text:span text:style-name="T19">Pan Eugeniusz Wilkowski oraz Pan Leszek Siwiec poprosili o wyjaśnienia w zakresie ordynacji wyborczej do Chełmskiej Rady Seniorów. Odpowiedzi w tym zakresie udzieliła Pani Jolanta Gierasimiuk, która poinformowała, iż tryb powołania członków Rady został szczegółowo opisany w Rozdziale 4 Statutu. Pozostali członkowie Rady nie zgłosili uwag. Wobec braku innych uwag Przewodniczący Rady Działalności Pożytku Publicznego poddał pod głosowanie projekt uchwały Rady Miasta Chełm w sprawie utworzenia Chełmskiej Rady Seniorów i nadania statutu</text:span></text:span><text:span text:style-name="Domyślna_20_czcionka_20_akapitu"><text:span text:style-name="T20">. </text:span></text:span><text:span text:style-name="Domyślna_20_czcionka_20_akapitu"><text:span text:style-name="T19">W głosowaniu jawnym poprzez podniesieni dłoni obecni na spotkaniu członkowie Rady wg załączonej listy obecności pozytywnie zaopiniowali przedmiotowy dokument. Pozytywna opinia Rady przyjęta w formie Uchwały Nr II/2016 Rady Działalności Pożytku Publicznego stanowi załącznik do niniejszego protokołu.</text:span></text:span></text:p>
      <text:p text:style-name="P3"><text:span text:style-name="Domyślna_20_czcionka_20_akapitu"><text:span text:style-name="T10">Ad 5.</text:span></text:span></text:p>
      <text:p text:style-name="P3"><text:span text:style-name="Domyślna_20_czcionka_20_akapitu"><text:span text:style-name="T12"><text:tab/></text:span></text:span><text:span text:style-name="Domyślna_20_czcionka_20_akapitu"><text:span text:style-name="T19">Przewodniczący Rady zgłosił wniosek, aby ten punkt nie był przedmiotem tego spotkania. Członkowie Rady jednogłośnie przychylili się do wniosku.</text:span></text:span></text:p>
      <text:p text:style-name="P16">Ad 6</text:p>
      <text:p text:style-name="P2"><text:span text:style-name="Domyślna_20_czcionka_20_akapitu"><text:span text:style-name="T13"><text:tab/></text:span></text:span><text:span text:style-name="Domyślna_20_czcionka_20_akapitu"><text:span text:style-name="T14">Pan Leszek Siwiec zapytał członków Rady czy mają uwagi lub pytania dot. „Planu Gospodarki Niskoemisyjnej dla miasta Chełm na lata 2015-2020”. Pan Eugeniusz Wilkowski powiedział, iż dokument ten jest bardzo obszerny i zawiera szczegółowe oraz fachowe nazewnictwo, typowo politechniczne. Pani Jolanta Gierasimiuk zwróciła uwagę, iż jest to dokument o charakterze </text:span></text:span><text:soft-page-break/><text:span text:style-name="Domyślna_20_czcionka_20_akapitu"><text:span text:style-name="T14">strategicznym i w związku z tym wymaga konsultacji. Z kolei Pani Stanisława Świerczyńska powiedziała, iż obecnie tendencje zmierzają do ograniczania emisji dwutlenku węgla, dlatego dokument zawiera ciekawe działania zmierzające do zmniejszania jego emisji w mieście. </text:span></text:span></text:p>
      <text:p text:style-name="P22">Obecny na posiedzeniu Pan Stanisław Mościcki – Zastępca Prezydenta Miasta Chełm powiedział, iż opracowanie dokumentu jest obowiązkiem wynikającym z dyrektyw Unii Europejskiej oraz niezbędnym załącznikiem do aplikacji m.in. środków finansowych z Regionalnego Programu Operacyjnego Województwa Lubelskiego. Poinformował zebranych, iż przedmiotowy dokument został opracowany przez firmę zewnętrzną, która niejednokrotnie przygotowywała dokumenty tego typu. Ponadto w ocenie Urzędu Marszałkowskiego Województwa Lubelskiego <text:span text:style-name="Domyślna_20_czcionka_20_akapitu"><text:span text:style-name="T15">„Planu Gospodarki Niskoemisyjnej dla miasta Chełm na lata 2015-2020”</text:span></text:span> jest na dobrym poziomie.</text:p>
      <text:p text:style-name="P2"><text:span text:style-name="Domyślna_20_czcionka_20_akapitu"><text:span text:style-name="T14"><text:tab/>Po dokonaniu uzasadnienia Pan Leszek Siwiec poddał pod głosowanie Plan Gospodarki Niskoemisyjnej dla miasta Chełm na lata 2015-2020, który został pozytywnie zaopiniowany przez Radę poprzez podjęcie Uchwały Nr III/2016 Rady Działalności Pożytku Publicznego stanowiącej załącznik do niniejszego protokołu. </text:span></text:span></text:p>
      <text:p text:style-name="P2"><text:span text:style-name="Domyślna_20_czcionka_20_akapitu"><text:span text:style-name="T11">Ad 7</text:span></text:span></text:p>
      <text:p text:style-name="P2"><text:span text:style-name="Domyślna_20_czcionka_20_akapitu"><text:span text:style-name="T13"><text:tab/></text:span></text:span><text:span text:style-name="Domyślna_20_czcionka_20_akapitu"><text:span text:style-name="T14">Pan Przewodniczący zaproponował, aby wystąpić z wnioskiem np. do Huty Szkła Marta 2 w Chełmie o ufundowanie statuetki dla laureata konkursu „SPOŁECZNIK ROKU na terenie miasta Chełm”. Obecni na posiedzeniu członkowie Rady zapytali, czy wpłynęły już jakieś zgłoszenia, gdyż zbliża się termin końcowy do ich składania. Przewodniczący poinformował zebranych, iż na dzień dzisiejszy takowych formalnie nie ma. W związku z zaistniałą sytuacją członkowie Rady zgodnie ustalili, iż bezprzedmiotowe jest wnioskowanie o ufundowanie statuetki. </text:span></text:span></text:p>
      <text:p text:style-name="P2"><text:span text:style-name="Domyślna_20_czcionka_20_akapitu"><text:span text:style-name="T11">Ad 8</text:span></text:span></text:p>
      <text:p text:style-name="P5"><text:span text:style-name="Domyślna_20_czcionka_20_akapitu"><text:span text:style-name="T3"><text:tab/>Pan Leszek Siwiec podziękował za przybycie, a następnie </text:span></text:span><text:span text:style-name="Domyślna_20_czcionka_20_akapitu"><text:span text:style-name="T7">zakończył posiedzenie.</text:span></text:span></text:p>
      <text:p text:style-name="P9"/>
      <text:p text:style-name="P9">Na tym protokół zakończono:</text:p>
      <text:p text:style-name="P11">Protokołowała: Iwona Gradus<text:tab/><text:tab/></text:p>
      <text:p text:style-name="P11"><text:tab/><text:tab/><text:tab/><text:tab/><text:tab/><text:tab/><text:tab/><text:tab/></text:p>
      <text:p text:style-name="P11"/>
      <text:p text:style-name="P11"/>
      <text:p text:style-name="P4"><text:span text:style-name="Domyślna_20_czcionka_20_akapitu"><text:span text:style-name="T3"><text:tab/><text:tab/><text:tab/><text:tab/><text:tab/><text:tab/><text:tab/><text:tab/></text:span></text:span><text:span text:style-name="Domyślna_20_czcionka_20_akapitu"><text:span text:style-name="T4">Przewodniczący Rady Działalności <text:tab/><text:tab/><text:tab/><text:tab/><text:tab/><text:tab/><text:tab/><text:tab/>Pożytku Publicznego</text:span></text:span></text:p>
      <text:p text:style-name="P12"/>
      <text:p text:style-name="P13"><text:tab/><text:tab/><text:tab/><text:tab/><text:tab/><text:tab/><text:tab/><text:tab/>Miasta Chełm</text:p>
      <text:p text:style-name="P13"><text:tab/><text:tab/><text:tab/><text:tab/><text:tab/><text:tab/><text:tab/><text:tab/>Leszek Siwiec</text:p>
      <text:p text:style-name="P9"/>
      <text:p text:style-name="P9"/>
      <text:p text:style-name="P9"/>
      <text:p text:style-name="P9">Załącznik:</text:p>
      <text:list xml:id="list28203495" text:style-name="L2">
        <text:list-item>
          <text:p text:style-name="P10">Lista obecności,</text:p>
        </text:list-item>
        <text:list-item>
          <text:p text:style-name="P10">Uchwała Nr I/2016 </text:p>
        </text:list-item>
        <text:list-item>
          <text:p text:style-name="P10">Uchwała Nr II/2016 </text:p>
        </text:list-item>
        <text:list-item>
          <text:p text:style-name="P19">Uchwała Nr III/201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imes New Roman CE" svg:font-family="'Times New Roman CE'" style:font-family-generic="roman"/>
    <style:font-face style:name="Calibri" svg:font-family="Calibri" style:font-family-generic="swis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1" style:display-name="Heading 1" style:family="paragraph" style:parent-style-name="Header"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opka_20_Znak" style:display-name="Stopka Znak" style:family="text" style:parent-style-name="Domyślna_20_czcionka_20_akapitu">
      <style:text-properties style:font-size-complex="10.5pt"/>
    </style:style>
    <style:style style:name="Stopka_20_Znak1" style:display-name="Stopka Znak1" style:family="text" style:parent-style-name="Domyślna_20_czcionka_20_akapitu">
      <style:text-properties style:font-size-complex="10.5pt"/>
    </style:style>
    <style:style style:name="Stopka_20_Znak2" style:display-name="Stopka Znak2" style:family="text" style:parent-style-name="Domyślna_20_czcionka_20_akapitu">
      <style:text-properties style:font-size-complex="10.5pt"/>
    </style:style>
    <style:style style:name="Nagłówek_20_Znak" style:display-name="Nagłówek Znak" style:family="text" style:parent-style-name="Domyślna_20_czcionka_20_akapitu">
      <style:text-properties style:font-size-complex="10.5pt"/>
    </style:style>
    <style:style style:name="WW_5f_CharLFO1LVL1" style:display-name="WW_CharLFO1LVL1" style:family="text">
      <style:text-properties style:font-name="Symbol"/>
    </style:style>
    <style:style style:name="Stopka_20_Znak3" style:display-name="Stopka Znak3" style:family="text" style:parent-style-name="Domyślna_20_czcionka_20_akapitu">
      <style:text-properties style:font-size-complex="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WW_5f_CharLFO1LVL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T1" style:family="text">
      <style:text-properties style:font-name="Arial" fo:font-size="6pt" style:font-size-asian="6pt" style:font-size-complex="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035cm" fo:margin-left="2cm" fo:margin-right="2cm" style:writing-mode="lr-tb" style:footnote-max-height="0cm">
        <style:footnote-sep style:width="0.018cm" style:adjustment="left" style:rel-width="33%" style:color="#000000"/>
      </style:page-layout-properties>
      <style:header-style/>
      <style:footer-style>
        <style:header-footer-properties fo:min-height="-0.04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Standard"><text:span text:style-name="Domyślna_20_czcionka_20_akapitu"><text:span text:style-name="MT1">Protokół z posiedzenia Rady Działalności Pożytku Publicznego Miasta Chełm w dniu 03 lutego 2016 r. </text:span></text:span></text:p>
        <text:p text:style-name="MP1"><text:span text:style-name="Domyślna_20_czcionka_20_akapitu"><text:span text:style-name="MT1">strona </text:span></text:span><text:span text:style-name="Domyślna_20_czcionka_20_akapitu"><text:span text:style-name="MT1"><text:page-number text:select-page="current">3</text:page-number></text:span></text:span><text:span text:style-name="Domyślna_20_czcionka_20_akapitu"><text:span text:style-name="MT1"> z </text:span></text:span><text:span text:style-name="Domyślna_20_czcionka_20_akapitu"><text:span text:style-name="MT1"><text:page-count>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2-11-08T12:26:00Z</meta:creation-date>
    <dc:date>2016-02-08T08:45:42.62</dc:date>
    <meta:print-date>2015-06-17T14:03:00Z</meta:print-date>
    <meta:editing-cycles>61</meta:editing-cycles>
    <meta:editing-duration>PT18H6M51S</meta:editing-duration>
    <meta:document-statistic meta:table-count="0" meta:image-count="0" meta:object-count="0" meta:page-count="3" meta:paragraph-count="56" meta:word-count="1019" meta:character-count="7675"/>
    <meta:template xlink:type="simple" xlink:actuate="onRequest" xlink:title="" xlink:href="Normal"/>
  </office:meta>
</office:document-meta>
</file>