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language="en" fo:country="US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language="pl" fo:country="PL" style:font-name-asian="Calibri" style:font-size-asian="12pt" style:font-name-complex="Calibri" style:font-size-complex="12pt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2" style:family="paragraph" style:parent-style-name="Standard" style:list-style-name="L1">
      <style:paragraph-properties fo:margin-top="0cm" fo:margin-bottom="0.353cm" fo:line-height="115%" fo:text-align="justify" style:justify-single-word="false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P23" style:family="paragraph" style:parent-style-name="Standard" style:list-style-name="L1">
      <style:paragraph-properties fo:margin-top="0cm" fo:margin-bottom="0.353cm" fo:line-height="115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 style:list-style-name="L1">
      <style:paragraph-properties fo:margin-top="0cm" fo:margin-bottom="0.353cm" fo:line-height="115%" fo:text-align="justify" style:justify-single-word="false" style:text-autospace="none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2pt" fo:language="en" fo:country="US" style:font-name-asian="Calibri" style:font-size-asian="12pt" style:font-name-complex="Calibri" style:font-size-complex="12pt"/>
    </style:style>
    <style:style style:name="T5" style:family="text">
      <style:text-properties style:font-name="Arial" fo:font-size="12pt" fo:language="en" fo:country="US" style:font-name-asian="Calibri" style:font-size-asian="12pt" style:font-name-complex="Calibri" style:font-size-complex="12pt" style:font-weight-complex="bold"/>
    </style:style>
    <style:style style:name="T6" style:family="text">
      <style:text-properties style:font-name="Arial" fo:font-size="12pt" fo:language="en" fo:country="US" fo:font-style="normal" style:font-name-asian="Arial1" style:font-size-asian="12pt" style:font-style-asian="normal" style:font-name-complex="Arial1" style:font-size-complex="12pt" style:font-style-complex="norm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font-name-asian="Times New Roman CE" style:font-size-asian="12pt" style:font-name-complex="Arial" style:font-size-complex="12pt"/>
    </style:style>
    <style:style style:name="T12" style:family="text">
      <style:text-properties style:font-name="Arial" fo:font-size="12pt" fo:language="pl" fo:country="PL" style:font-name-asian="Calibri" style:font-size-asian="12pt" style:font-name-complex="Calibri" style:font-size-complex="12pt"/>
    </style:style>
    <style:style style:name="T13" style:family="text">
      <style:text-properties style:font-name="Arial" fo:font-size="12pt" fo:language="pl" fo:country="PL" fo:font-style="normal" style:font-name-asian="Arial CE" style:font-size-asian="12pt" style:font-style-asian="normal" style:font-name-complex="Arial CE" style:font-size-complex="12pt" style:font-style-complex="normal"/>
    </style:style>
    <style:style style:name="T14" style:family="text">
      <style:text-properties style:font-name="Arial" fo:font-size="12pt" style:font-name-asian="Lucida Sans Unicode" style:font-size-asian="12pt" style:font-name-complex="Arial" style:font-size-complex="12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language="pl" fo:country="PL" style:font-name-asian="Calibri" style:font-name-complex="Calibri"/>
    </style:style>
    <style:style style:name="T17" style:family="text">
      <style:text-properties fo:language="en" fo:country="US" style:font-name-asian="Calibri" style:font-name-complex="Calibri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color="#ff0000" style:font-name="Arial" fo:font-size="12pt" style:font-size-asian="12pt" style:font-name-complex="Arial" style:font-size-complex="12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15"><text:tab/><text:tab/><text:tab/><text:tab/><text:tab/></text:span></text:span><text:span text:style-name="Domyślna_20_czcionka_20_akapitu"><text:span text:style-name="T3"><text:tab/></text:span></text:span><text:span text:style-name="Domyślna_20_czcionka_20_akapitu"><text:span text:style-name="T7">Chełm, dnia 14 grudnia 2015r.</text:span></text:span></text:p>
      <text:p text:style-name="P5">S.521.8.2015</text:p>
      <text:p text:style-name="P5"/>
      <text:p text:style-name="P5"/>
      <text:p text:style-name="P5"/>
      <text:p text:style-name="P17"><text:span text:style-name="Domyślna_20_czcionka_20_akapitu"><text:span text:style-name="T10"><text:tab/>Protokół z posiedzenia Rady Działalności Pożytku Publicznego Miasta Chełm</text:span></text:span></text:p>
      <text:p text:style-name="P11">w dniu 3 grudnia 2015r.</text:p>
      <text:p text:style-name="P13"/>
      <text:p text:style-name="P7"><text:tab/>W dniu 03 grudnia 2015 r. o godz. 14.00 w siedzibie Stowarzyszenia Ośrodek Wspierania Rodziny w Chełmie odbyło się posiedzenie Rady Działalności Pożytku Publicznego Miasta Chełm.</text:p>
      <text:p text:style-name="P7"/>
      <text:p text:style-name="P7">W posiedzeniu uczestniczyli członkowie powołanej Rady Działalności Pożytku Publicznego Miasta Chełm w osobach:</text:p>
      <text:p text:style-name="P7">Pan Leszek Siwiec – Przewodniczący Rady Działalności Pożytku Publicznego,</text:p>
      <text:p text:style-name="P7">Pani Jolanta Gierasimiuk – Członek Rady Działalności Pożytku Publicznego,</text:p>
      <text:p text:style-name="P7">Pan Eugeniusz Wilkowski - Członek Rady Działalności Pożytku Publicznego,</text:p>
      <text:p text:style-name="P7">Pani Edyta Muda - Członek Rady Działalności Pożytku Publicznego,</text:p>
      <text:p text:style-name="P7">Pan Marian Sikorski- Członek Rady Działalności Pożytku Publicznego,</text:p>
      <text:p text:style-name="P7">Pani Stanisława Świerczyńska - Członek Rady Działalności Pożytku Publicznego,</text:p>
      <text:p text:style-name="P7">Pan Paweł Białas- Członek Rady Działalności Pożytku Publicznego,</text:p>
      <text:p text:style-name="P7">oraz</text:p>
      <text:p text:style-name="P7">Pani Iwona Gradus – podinspektor Wydziału Spraw Społecznych</text:p>
      <text:p text:style-name="P7">(lista obecności w załączeniu).</text:p>
      <text:p text:style-name="P7"/>
      <text:p text:style-name="P7">Porządek posiedzenia:</text:p>
      <text:list xml:id="list32599411" text:style-name="L1">
        <text:list-item>
          <text:p text:style-name="P22">Powitanie i przedstawienie porządku obrad – Przewodniczący Rady.</text:p>
        </text:list-item>
        <text:list-item>
          <text:p text:style-name="P23">Opracowanie i omówienie zagadnień dot. Konkursu „SPOŁECZNIK ROKU” <text:s/>- m.in. ogłoszenie konkursowe, patronat medialny, nagroda itd.</text:p>
        </text:list-item>
        <text:list-item>
          <text:p text:style-name="P23">Omówienie Regulaminu Rady Działalności Pożytku Publicznego.</text:p>
        </text:list-item>
        <text:list-item>
          <text:p text:style-name="P24"><text:span text:style-name="Domyślna_20_czcionka_20_akapitu"><text:span text:style-name="T7"><text:s/></text:span></text:span><text:span text:style-name="Domyślna_20_czcionka_20_akapitu"><text:span text:style-name="T11">Wolne wnioski,</text:span></text:span></text:p>
        </text:list-item>
        <text:list-item>
          <text:p text:style-name="P24"><text:span text:style-name="Domyślna_20_czcionka_20_akapitu"><text:span text:style-name="T11"><text:s/>Zakończenie spotkania</text:span></text:span></text:p>
        </text:list-item>
      </text:list>
      <text:p text:style-name="P6"/>
      <text:p text:style-name="P12">Ad.1.</text:p>
      <text:p text:style-name="P7"><text:tab/>Pan Leszek Siwiec – Przewodniczący Rady Działalności Pożytku Publicznego Miasta Chełm przywitał obecnych na posiedzeniu Członków Rady, a następnie przedstawił porządek posiedzenia i poprowadziła spotkanie.</text:p>
      <text:p text:style-name="P7"/>
      <text:p text:style-name="P10"><text:soft-page-break/><text:span text:style-name="T18">Ad.2.</text:span><text:span text:style-name="T16"> </text:span></text:p>
      <text:p text:style-name="P10"><text:tab/>Pan Leszek Siwiec poinformował zebranych, że otrzymał pisemną informację dot. <text:span text:style-name="T16">środków finansowych w </text:span>wysokości 1000 zł z przeznaczeniem<text:span text:style-name="T17"> na ufundowanie nagrody rzeczowej i wyró</text:span><text:span text:style-name="T16">żnienia dla Laureata Konkursu</text:span> „SPOŁECZNIK ROKU”.</text:p>
      <text:p text:style-name="P10"><text:span text:style-name="T17"><text:tab/>Pani Jolanta Gierasimiuk wyjaśniła</text:span><text:span text:style-name="T16">, iż na poprzednim spotkaniu nie było jasnej deklaracji ws. pieniędzy, które miały by zostać przeznaczone na nagrodę w przedmiotowym konkursie, więc w Regulaminie został zawarty zapis, iż Laureat otrzyma tytuł, statuetkę oraz wyróżnienie. Wobec tego kwota przyznana przez Prezydenta Miasta Chełm będzie przeznaczona na ufundowanie statuetki i nagrody rzeczowej dla Laureata przedmiotowego Konkursu.</text:span></text:p>
      <text:p text:style-name="P18"><text:span text:style-name="Domyślna_20_czcionka_20_akapitu"><text:span text:style-name="T4"><text:tab/>Pani Edyta Muda zaproponowa</text:span></text:span><text:span text:style-name="Domyślna_20_czcionka_20_akapitu"><text:span text:style-name="T12">ła, aby zakupić nagrodę rzeczową do kwoty wolnej od podatku, a resztę pieniędzy przeznaczyć na zakup statuetki. Oczywiście fakt otrzymania nagrody Laureat będzie musiał zgłosić do Urzędu Skarbowego, ale nie zapłaci za nią podatku.</text:span></text:span></text:p>
      <text:p text:style-name="P10"><text:span text:style-name="T17">Obecni na spotkaniu cz</text:span><text:span text:style-name="T16">łonkowie Rady przychylili się do tej propozycji.</text:span></text:p>
      <text:p text:style-name="P10"><text:span text:style-name="T17"><text:tab/>Nast</text:span><text:span text:style-name="T16">ępnie ponownie przeanalizowano Regulamin Konkursu „SPOŁECZNIK ROKU” na terenie Miasta Chełm. Pani Jolanta Gierasimiuk zgłosiła kilka merytorycznych poprawek. Uczestnicy posiedzenia przez aklamację przyjęli zmiany do w/w Regulaminu, który stanowi załącznik do protokołu.</text:span></text:p>
      <text:p text:style-name="P10"><text:span text:style-name="T17"><text:tab/>Pani Jolanta Gierasimiuk zapyta</text:span><text:span text:style-name="T16">ła zebranych, w jaki sposób Kapituła będzie dokonywać wyboru Laureata Konkursu.</text:span></text:p>
      <text:p text:style-name="P10"><text:span text:style-name="T17"><text:tab/>Pan Pawe</text:span><text:span text:style-name="T16">ł Białas zaproponował, aby każdy z oceniających miał do dyspozycji <text:s/>10 punktów i przyznawał je danemu kandydatowi w różnej liczbie. Po zsumowaniu punktów przyznanych danym kandydatom wygrałby najwyżej oceniony.</text:span></text:p>
      <text:p text:style-name="P10"><text:span text:style-name="T17"><text:tab/>Pani Edyta Muda powiedzia</text:span><text:span text:style-name="T16">ła, iż wybór Laureata Konkursu w pierwotnej formie miał wyglądać w sposób następujący: każdy członek Kapituły po zapoznaniu się ze zgłoszeniami na karteczce napisze nazwisko jednego kandydata spośród wszystkich zgłoszeń, na którego oddaje głos. Następnie głosy są sumowane i wygrywa ten z największą liczbą głosów. W przypadku równej liczby głosów powtarza się głosowanie na karteczkach spośród kandydatów z równą liczba głosów. </text:span></text:p>
      <text:p text:style-name="P15">Kształt głosowania przedstawiony przez Panią Edytę Mudę spotkał się z aprobatą obecnych na spotkaniu członków Rady.</text:p>
      <text:p text:style-name="P10"><text:span text:style-name="T17">Kolejno opracowano treść ogłoszenia,</text:span><text:span text:style-name="T16"> które zawiera informacje o:</text:span></text:p>
      <text:list xml:id="list32575502" text:style-name="L2">
        <text:list-item>
          <text:p text:style-name="P19">adresacie konkursu,</text:p>
        </text:list-item>
        <text:list-item>
          <text:p text:style-name="P19">celu konkursu,</text:p>
        </text:list-item>
        <text:list-item>
          <text:p text:style-name="P19">termin i miejsce dokonywania zgłoszeń,</text:p>
        </text:list-item>
        <text:list-item>
          <text:p text:style-name="P19"><text:soft-page-break/>miejscu, w którym dostępny jest formularza zgłoszeniowego,</text:p>
        </text:list-item>
        <text:list-item>
          <text:p text:style-name="P19">miejscu zamieszczenia danych o rozstrzygnięciu konkursu.</text:p>
        </text:list-item>
      </text:list>
      <text:p text:style-name="P18"><text:span text:style-name="Domyślna_20_czcionka_20_akapitu"><text:span text:style-name="T7">Treść Ogłoszenie konkursowego stanowi załącznik do protokołu.</text:span></text:span></text:p>
      <text:p text:style-name="P4"><text:span text:style-name="Domyślna_20_czcionka_20_akapitu"><text:span text:style-name="T4"><text:tab/>Pani Edyta Muda zabrała głos w kwestii dot. patronatu medialnego. Zaproponowała, aby Przewodniczący Rady wystosował pisma do lokalnych mediów o objecie inicjatywy patronatem medialnym. Ze swojej strony Pani Edyta zajmie się ogłoszeniem w Super Tygodniu i Radiu Bon Ton, jednak akcję należy rozpropagować w różnych sferach.</text:span></text:span></text:p>
      <text:p text:style-name="P4"><text:span text:style-name="Domyślna_20_czcionka_20_akapitu"><text:span text:style-name="T4"><text:tab/>Pan Eugeniusz Wilkowski i Pani Jolanta Gierasimiuk obiecali, iż na najbliższym posiedzeniu Komisji Rady Miasta i Sesji poinformują zebranych o inicjatywie Rady Działaności Pożytku Publicznego.</text:span></text:span></text:p>
      <text:p text:style-name="P4"><text:span text:style-name="Domyślna_20_czcionka_20_akapitu"><text:span text:style-name="T4"><text:tab/>Pan Leszek Siwiec zaproponował, aby zorganizować spotkania z organizacjami w danych obszarach współpracy i poinformować ich o przedmiotowym konkursie.</text:span></text:span></text:p>
      <text:p text:style-name="P4"><text:span text:style-name="Domyślna_20_czcionka_20_akapitu"><text:span text:style-name="T4">Pozostali członkowie Rady obiecali, że także włączą się w akcję promocyjną Konkursu </text:span></text:span><text:span text:style-name="Domyślna_20_czcionka_20_akapitu"><text:span text:style-name="T12">„SPOŁECZNIK ROKU” na terenie Miasta Chełm.</text:span></text:span></text:p>
      <text:p text:style-name="P18"><text:span text:style-name="Domyślna_20_czcionka_20_akapitu"><text:span text:style-name="T19">Ogłoszenie konkursowe zostanie zamieszczone m.in. na stronie na stronie internetowej Urzędu Miasta Chełm – przyjazne strony: Sprawy Społeczne – organizacje pozarządowe, na tablicy ogłoszeń Urzędu </text:span></text:span></text:p>
      <text:p text:style-name="P14">Ad. 3.</text:p>
      <text:p text:style-name="P3"><text:span text:style-name="T9">Pan Leszek Siwiec powiedział, iż wniosek który został złożony do Pani Agaty Fisz Prezydent Miasta Chełm ws przyjęcia Regulaminu Rady </text:span><text:span text:style-name="Domyślna_20_czcionka_20_akapitu"><text:span text:style-name="T4">Działaności Pożytku Publicznego, po konsultacjach prawnych nie został uwzględniony m.in. z uwagi na brak podstaw prawnych do jego przyjęcia oraz powielanie treści przedłożonego Regulaminu z zapisami zawartymi w Uchwale Nr LVI/502/10 Rady Miasta Chełm z dnia 28 października 2010 r. sprawie określenia organizacji i trybu działania Rady Działalności Pożytku Miasta Chełm oraz trybu powoływania jej członków (Dz.Urz. Woj. Lubel. z 2010 r. Nr 150 poz.2571) I w art. 41g ustawy z dnia 24 kwietnia 2003r. o działalności pożytku publicznego i o wolontariacie (Dz.U z 2014 r. poz. 1118 z późn. zm.). Pani Prezyden zaproponowała <text:s/>podjęcie Regulaminu Rady Działaności Pożytku Publicznego w formie uchwały wewnętrznej Rady. Wobec tego Przewodniczący zapytał obecnych członków Rady, czy mają uwagi do przedmiotowego Regulaminu oraz zaproponował, aby przyjąć go jako dokument o charakterze wewnętrznym.</text:span></text:span></text:p>
      <text:p text:style-name="P3"><text:span text:style-name="Domyślna_20_czcionka_20_akapitu"><text:span text:style-name="T4">Pan Eugeniusz Wilkowski powiedział, iż należy zmienić jedynie zapis § 2 ust.1 tj. </text:span></text:span><text:span text:style-name="Domyślna_20_czcionka_20_akapitu"><text:span text:style-name="T6">Rada jest organem konsultacyjnym i opiniodawczym powo</text:span></text:span><text:span text:style-name="Domyślna_20_czcionka_20_akapitu"><text:span text:style-name="T13">łanym przez Prezydenta Zarządzeniem Nr .. z dnia ….,</text:span></text:span><text:span text:style-name="Domyślna_20_czcionka_20_akapitu"><text:span text:style-name="T4"> , natomiast do pozostałej treści dokumentu nie wnosi uwag. </text:span></text:span></text:p>
      <text:p text:style-name="P3"><text:span text:style-name="Domyślna_20_czcionka_20_akapitu"><text:span text:style-name="T4">Pani Jolanta Gierasimiuk zaproponowała, aby treść § 2 ust.1 była następująca: <text:s/>“</text:span></text:span><text:span text:style-name="Domyślna_20_czcionka_20_akapitu"><text:span text:style-name="T6">Rada jest organem konsultacyjnym i opiniodawczym powo</text:span></text:span><text:span text:style-name="Domyślna_20_czcionka_20_akapitu"><text:span text:style-name="T13">łanym przez Prezydenta Miasta Chełm.”</text:span></text:span></text:p>
      <text:p text:style-name="P3"><text:soft-page-break/><text:span text:style-name="Domyślna_20_czcionka_20_akapitu"><text:span text:style-name="T13">Obecni na spotkaniu członkowie Rady przychylili się do tej propozycji. Następnie </text:span></text:span><text:span text:style-name="Domyślna_20_czcionka_20_akapitu"><text:span text:style-name="T4">Regulamin poddano pod głosowanie. </text:span></text:span></text:p>
      <text:p text:style-name="P3"><text:span text:style-name="Domyślna_20_czcionka_20_akapitu"><text:span text:style-name="T4">Obecni na spotkaniu członkowie Rady w głosowaniu jawnym jednomyslnie poprzez podniesienie dłoni przyjęli Uchwałę ws. </text:span></text:span><text:span text:style-name="Domyślna_20_czcionka_20_akapitu"><text:span text:style-name="T5">Regulaminu Rady Działalności Pożytku Publicznego Miasta Chełm</text:span></text:span><text:span text:style-name="Domyślna_20_czcionka_20_akapitu"><text:span text:style-name="T4"> stanowiącą załacznik do niniejszego protokołu.</text:span></text:span></text:p>
      <text:p text:style-name="P18"><text:span text:style-name="Domyślna_20_czcionka_20_akapitu"><text:span text:style-name="T8"/></text:span></text:p>
      <text:p text:style-name="P14">Ad.4.</text:p>
      <text:p text:style-name="P18"><text:span text:style-name="Domyślna_20_czcionka_20_akapitu"><text:span text:style-name="T8">Brak propozycji.</text:span></text:span></text:p>
      <text:p text:style-name="P14">Ad 5</text:p>
      <text:p text:style-name="P18"><text:span text:style-name="Domyślna_20_czcionka_20_akapitu"><text:span text:style-name="T7">Pan Leszek Siwiec podziękował za przybycie, a następnie </text:span></text:span><text:span text:style-name="Domyślna_20_czcionka_20_akapitu"><text:span text:style-name="T14">zakończył posiedzenie.</text:span></text:span></text:p>
      <text:p text:style-name="P7"/>
      <text:p text:style-name="P7">Na tym protokół zakończono:</text:p>
      <text:p text:style-name="P8">Protokołowała: Iwona Gradus<text:tab/><text:tab/></text:p>
      <text:p text:style-name="P8"><text:tab/><text:tab/><text:tab/><text:tab/><text:tab/><text:tab/><text:tab/><text:tab/></text:p>
      <text:p text:style-name="P8"/>
      <text:p text:style-name="P8"/>
      <text:p text:style-name="P17"><text:span text:style-name="Domyślna_20_czcionka_20_akapitu"><text:span text:style-name="T7"><text:tab/><text:tab/><text:tab/><text:tab/><text:tab/><text:tab/><text:tab/><text:tab/></text:span></text:span><text:span text:style-name="Domyślna_20_czcionka_20_akapitu"><text:span text:style-name="T10">Przewodniczący Rady Działalności <text:tab/><text:tab/><text:tab/><text:tab/><text:tab/><text:tab/><text:tab/><text:tab/>Pożytku Publicznego</text:span></text:span></text:p>
      <text:p text:style-name="P9"/>
      <text:p text:style-name="P11"><text:tab/><text:tab/><text:tab/><text:tab/><text:tab/><text:tab/><text:tab/><text:tab/>Miasta Chełm</text:p>
      <text:p text:style-name="P11"><text:tab/><text:tab/><text:tab/><text:tab/><text:tab/><text:tab/><text:tab/><text:tab/>Leszek Siwiec</text:p>
      <text:p text:style-name="P16"/>
      <text:p text:style-name="P16"/>
      <text:p text:style-name="P16"/>
      <text:p text:style-name="P16"/>
      <text:p text:style-name="P16"/>
      <text:p text:style-name="P16"/>
      <text:p text:style-name="P16">Załącznik:</text:p>
      <text:list xml:id="list32584536" text:style-name="L3">
        <text:list-item>
          <text:p text:style-name="P20">Lista obecności,</text:p>
        </text:list-item>
        <text:list-item>
          <text:p text:style-name="P20">Uchwała Nr VI/2015 wraz z załącznikiem,</text:p>
        </text:list-item>
        <text:list-item>
          <text:p text:style-name="P20">Ogłoszenie Konkursowe,</text:p>
        </text:list-item>
        <text:list-item>
          <text:p text:style-name="P20">Regulamin <text:span text:style-name="T16">Konkursu „SPOŁECZNIK ROKU” na terenie Miasta Chełm</text:span></text:p>
        </text:list-item>
      </text:list>
      <text:p text:style-name="P7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Stopka_20_Znak2" style:display-name="Stopka Znak2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Symbol"/>
    </style:style>
    <style:style style:name="Stopka_20_Znak3" style:display-name="Stopka Znak3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03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4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Protokół z posiedzenia Rady Działalności Pożytku Publicznego Miasta Chełm <text:s text:c="40"/></text:span></text:span><text:span text:style-name="Domyślna_20_czcionka_20_akapitu"><text:span text:style-name="MT1"><text:tab/></text:span></text:span><text:span text:style-name="Domyślna_20_czcionka_20_akapitu"><text:span text:style-name="MT1"><text:tab/>strona </text:span></text:span><text:span text:style-name="Domyślna_20_czcionka_20_akapitu"><text:span text:style-name="MT2"><text:page-number text:select-page="current">4</text:page-number></text:span></text:span><text:span text:style-name="Domyślna_20_czcionka_20_akapitu"><text:span text:style-name="MT2"> z </text:span></text:span><text:span text:style-name="Domyślna_20_czcionka_20_akapitu"><text:span text:style-name="MT2"><text:page-count>4</text:page-count></text:span></text:span></text:p>
        <text:p text:style-name="MP1"><text:s/>w dniu 03 grudnia 2015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11-08T12:26:00Z</meta:creation-date>
    <dc:date>2015-12-16T12:42:47.07</dc:date>
    <meta:print-date>2015-06-17T14:03:00Z</meta:print-date>
    <meta:editing-cycles>58</meta:editing-cycles>
    <meta:editing-duration>PT13H4M22S</meta:editing-duration>
    <meta:document-statistic meta:table-count="0" meta:image-count="0" meta:object-count="0" meta:page-count="4" meta:paragraph-count="69" meta:word-count="995" meta:character-count="7386"/>
    <meta:template xlink:type="simple" xlink:actuate="onRequest" xlink:title="" xlink:href="Normal"/>
  </office:meta>
</office:document-meta>
</file>