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style:text-autospace="non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language="en" fo:country="US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language="en" fo:country="US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language="en" fo:country="US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150%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1" fo:font-size="12pt" fo:language="en" fo:country="U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line-height="150%" fo:text-indent="0cm" style:auto-text-indent="false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left="1.27cm" fo:margin-right="0cm" fo:line-height="150%" fo:text-indent="0cm" style:auto-text-indent="false" style:text-autospace="none"/>
      <style:text-properties style:font-name="Arial1" fo:font-size="12pt" fo:language="en" fo:country="US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text-autospace="none"/>
      <style:text-properties style:use-window-font-color="true" style:font-name="Arial1" fo:font-size="12pt" fo:language="en" fo:country="U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3" style:family="paragraph" style:parent-style-name="Standard">
      <style:paragraph-properties fo:margin-left="-0.106cm" fo:margin-right="0cm" fo:line-height="150%" fo:text-indent="0cm" style:auto-text-indent="false" style:text-autospace="none"/>
      <style:text-properties style:font-name="Arial1" fo:font-size="12pt" fo:language="en" fo:country="US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left="0.582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26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>
        <style:tab-stops/>
      </style:paragraph-properties>
    </style:style>
    <style:style style:name="P28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language="en" fo:country="US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 style:list-style-name="RTF_5f_Num_20_2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0" style:family="paragraph" style:parent-style-name="Standard" style:list-style-name="RTF_5f_Num_20_2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2" style:family="paragraph" style:parent-style-name="Standard" style:list-style-name="L4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3" style:family="paragraph" style:parent-style-name="Standard" style:list-style-name="L5">
      <style:paragraph-properties fo:margin-left="0.7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4" style:family="paragraph" style:parent-style-name="Standard" style:list-style-name="L6">
      <style:paragraph-properties fo:margin-left="0.7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font-size-asian="12pt" style:font-size-complex="12pt"/>
    </style:style>
    <style:style style:name="P35" style:family="paragraph" style:parent-style-name="Standard" style:list-style-name="L5">
      <style:paragraph-properties fo:margin-left="0.7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Standard" style:list-style-name="L6">
      <style:paragraph-properties fo:margin-left="0.7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2pt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use-window-font-color="true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style:use-window-font-color="true" style:font-name="Arial1"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" style:family="text">
      <style:text-properties fo:language="en" fo:country="US" fo:font-weight="bold" style:font-name-asian="Arial2" style:font-weight-asian="bold" style:font-name-complex="Arial2" style:font-weight-complex="bold"/>
    </style:style>
    <style:style style:name="T6" style:family="text">
      <style:text-properties fo:language="en" fo:country="US" fo:font-weight="normal" style:font-name-asian="Arial2" style:font-weight-asian="normal" style:font-name-complex="Arial2" style:font-weight-complex="normal"/>
    </style:style>
    <style:style style:name="T7" style:family="text">
      <style:text-properties fo:language="en" fo:country="US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8" style:family="text">
      <style:text-properties fo:language="en" fo:country="U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10" style:family="text">
      <style:text-properties fo:language="pl" fo:country="PL" fo:font-weight="normal" style:font-name-asian="Arial CE" style:font-weight-asian="normal" style:font-name-complex="Arial CE" style:font-weight-complex="normal"/>
    </style:style>
    <style:style style:name="T11" style:family="text">
      <style:text-properties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2" style:family="text">
      <style:text-properties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3" style:family="text">
      <style:text-properties style:font-name="Arial1" fo:font-size="12pt" fo:language="en" fo:country="US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4" style:family="text">
      <style:text-properties style:font-name="Arial1" fo:font-size="12pt" fo:language="en" fo:country="US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style:font-name="Arial1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Regulamin Rady Dzia</text:span><text:span text:style-name="T9">łalności Pożytku Publicznego Miasta Chełm</text:span></text:p>
      <text:p text:style-name="P6"/>
      <text:p text:style-name="P6">§ 1</text:p>
      <text:p text:style-name="P3"><text:span text:style-name="T6">Ilekro</text:span><text:span text:style-name="T10">ć w Regulaminie jest mowa o</text:span></text:p>
      <text:list xml:id="list35404806" text:style-name="L1">
        <text:list-item>
          <text:p text:style-name="P25"><text:span text:style-name="T7">Prezydencie</text:span><text:span text:style-name="T8"> – rozumie si</text:span><text:span text:style-name="T11">ę przez to Prezydenta Miasta Chełm</text:span></text:p>
        </text:list-item>
        <text:list-item>
          <text:p text:style-name="P25"><text:span text:style-name="T7">Ustawie</text:span><text:span text:style-name="T8"> – rozumie si</text:span><text:span text:style-name="T11">ę przez to ustawę z dnia 24 kwietnia 2003 r. o działalności pożytku publicznego i o wolontariacie <text:s/>(t.j. Dz. U. z 2014 r. poz. 1118 z późn. zm.);</text:span></text:p>
        </text:list-item>
        <text:list-item>
          <text:p text:style-name="P25"><text:span text:style-name="T7">Radzie</text:span><text:span text:style-name="T8"> – rozumie si</text:span><text:span text:style-name="T11">ę przez to Radę Działalności Pożytku Publicznego Miasta Chełm;</text:span></text:p>
        </text:list-item>
        <text:list-item>
          <text:p text:style-name="P25"><text:span text:style-name="T7">organizacjach pozarz</text:span><text:span text:style-name="T12">ądowych</text:span><text:span text:style-name="T11"> – rozumie się przez to podmioty wymienione w art. 3 ust 2 oraz art. 3 ust 3 ustawy prowadzące działalność na rzecz mieszkańców Miasta Chełm</text:span></text:p>
        </text:list-item>
        <text:list-item>
          <text:p text:style-name="P27"><text:span text:style-name="T13">strona internetowa </text:span><text:span text:style-name="T14">– nale</text:span><text:span text:style-name="T15">ży przez to rozumieć stronę Urzędu Miasta Chełm </text:span><text:a xlink:type="simple" xlink:href="http://www.chelm.pl/">www.chelm.pl</text:a><text:span text:style-name="T15"> – przyjazne strony „Sprawy Społeczne”</text:span><text:span text:style-name="T4">– organizacje pozarządowe.</text:span></text:p>
        </text:list-item>
      </text:list>
      <text:p text:style-name="P7"/>
      <text:p text:style-name="P7"/>
      <text:p text:style-name="P7">§ 2.</text:p>
      <text:list xml:id="list35432177" text:style-name="L2">
        <text:list-item>
          <text:p text:style-name="P26"><text:span text:style-name="T8">Rada jest organem konsultacyjnym i opiniodawczym powo</text:span><text:span text:style-name="T11">łanym przez Prezydenta Miasta Chełm.</text:span></text:p>
        </text:list-item>
        <text:list-item>
          <text:p text:style-name="P26"><text:span text:style-name="T8">Do zada</text:span><text:span text:style-name="T11">ń Rady należy:</text:span></text:p>
        </text:list-item>
      </text:list>
      <text:list xml:id="list35415562" text:style-name="RTF_5f_Num_20_2">
        <text:list-item>
          <text:p text:style-name="P28">opiniowanie projektów strategii rozwoju gminy</text:p>
        </text:list-item>
        <text:list-item>
          <text:p text:style-name="P29"><text:span text:style-name="T8">opiniowanie projektów uchwa</text:span><text:span text:style-name="T11">ł i aktów prawa miejscowego dotyczących sfery zadań publicznych, o której mowa w art. 4, oraz współpracy z organizacjami pozarządowymi i podmiotami wymienionymi w art. 3 ust. 3, w tym programów współpracy z organizacjami pozarządowymi oraz podmiotami wymienionymi ustawie</text:span></text:p>
        </text:list-item>
        <text:list-item>
          <text:p text:style-name="P29"><text:span text:style-name="T8">wyra</text:span><text:span text:style-name="T11">żanie opinii w sprawach dotyczących funkcjonowania organizacji pozarządowych oraz podmiotów wymienionych w art. 3 ust. 3</text:span></text:p>
        </text:list-item>
        <text:list-item>
          <text:p text:style-name="P29"><text:span text:style-name="T8">udzielanie pomocy i wyra</text:span><text:span text:style-name="T11">żanie opinii w przypadku sporów między organami administracji publicznej a organizacjami pozarządowymi oraz podmiotami wymienionymi w art. 3 ust. 3</text:span></text:p>
        </text:list-item>
        <text:list-item>
          <text:p text:style-name="P29"><text:span text:style-name="T8">wspó</text:span><text:span text:style-name="T11">łpraca przy przygotowaniu projektu Programu Współpracy Miasta z organizacjami pozarządowymi i innymi podmiotami prowadzącymi działalność pożytku publicznego oraz podmiotami wymienionymi w art. 3 ust. 3 ustawy </text:span><text:soft-page-break/><text:span text:style-name="T11">o działalności pożytku publicznego i o wolontariacie; </text:span></text:p>
        </text:list-item>
        <text:list-item>
          <text:p text:style-name="P29"><text:span text:style-name="T8">opiniowanie sprawozda</text:span><text:span text:style-name="T11">ń z realizacji Programu Współpracy; </text:span></text:p>
        </text:list-item>
        <text:list-item>
          <text:p text:style-name="P29"><text:span text:style-name="T8">zg</text:span><text:span text:style-name="T11">łaszanie kandydatów do składu komisji konkursowych opiniujących oferty na realizację zadań publicznych w sferze pożytku publicznego; </text:span></text:p>
        </text:list-item>
        <text:list-item>
          <text:p text:style-name="P29"><text:span text:style-name="T8">wyra</text:span><text:span text:style-name="T11">żanie opinii w sprawach dotyczących zadań publicznych, w tym zlecania tych </text:span><text:span text:style-name="T11">zadań do realizacji przez organizacje pozarządowe oraz podmioty wymienione w art. 3 ust. 3;</text:span></text:p>
        </text:list-item>
        <text:list-item>
          <text:p text:style-name="P29"><text:span text:style-name="T8">przedstawianie i opiniowanie propozycji standaryzacji zada</text:span><text:span text:style-name="T11">ń publicznych; </text:span></text:p>
        </text:list-item>
        <text:list-item>
          <text:p text:style-name="P29"><text:span text:style-name="T8">sta</text:span><text:span text:style-name="T11">łe monitorowanie i doskonalenie współpracy pomiędzy Miastem a organizacjami pozarządowymi; </text:span></text:p>
        </text:list-item>
        <text:list-item>
          <text:p text:style-name="P29"><text:span text:style-name="T8">podejmowanie inicjatyw w zakresie realizacji wspólnych przedsi</text:span><text:span text:style-name="T11">ęwzięć Miasta i organizacji pozarządowych; </text:span></text:p>
        </text:list-item>
        <text:list-item>
          <text:p text:style-name="P29"><text:span text:style-name="T8">promowanie dobrych przyk</text:span><text:span text:style-name="T11">ładów współpracy samorządu z organizacjami pozarządowymi;</text:span></text:p>
        </text:list-item>
        <text:list-item>
          <text:p text:style-name="P30"><text:span text:style-name="T14">wspó</text:span><text:span text:style-name="T15">łpraca z innym radami <text:s/>działalności pożytku publicznego.</text:span></text:p>
        </text:list-item>
      </text:list>
      <text:p text:style-name="P4"><text:span text:style-name="T8">3.</text:span><text:span text:style-name="T8"> Rada wykonuje swoje zadania we wspó</text:span><text:span text:style-name="T11">łpracy z innymi podmiotami powołanymi przez Prezydenta o charakterze opiniotwórczym i doradczym działającymi w sferze pożytku publicznego.</text:span></text:p>
      <text:p text:style-name="P8"/>
      <text:p text:style-name="P8">§ 3</text:p>
      <text:p text:style-name="P13"><text:span text:style-name="T8">1.Pracami Rady kieruje Przewodnicz</text:span><text:span text:style-name="T11">ący.</text:span></text:p>
      <text:p text:style-name="P13"><text:span text:style-name="T8">2.W przypadku nieobecno</text:span><text:span text:style-name="T11">ści Przewodniczącego jego zadania realizuje Wiceprzewodniczący. </text:span></text:p>
      <text:p text:style-name="P20"/>
      <text:p text:style-name="P7">§ 4.</text:p>
      <text:p text:style-name="P15"><text:span text:style-name="T8">1. Do zada</text:span><text:span text:style-name="T11">ń Przewodniczącego Rady należy:</text:span></text:p>
      <text:list xml:id="list35407497" text:style-name="L3">
        <text:list-item>
          <text:p text:style-name="P31"><text:span text:style-name="T8">reprezentowanie Rady na zewn</text:span><text:span text:style-name="T11">ątrz;</text:span></text:p>
        </text:list-item>
        <text:list-item>
          <text:p text:style-name="P31"><text:span text:style-name="T8">ustalanie terminów posiedze</text:span><text:span text:style-name="T11">ń Rady;</text:span></text:p>
        </text:list-item>
        <text:list-item>
          <text:p text:style-name="P31"><text:span text:style-name="T8">zwo</text:span><text:span text:style-name="T11">ływanie posiedzeń Rady;</text:span></text:p>
        </text:list-item>
        <text:list-item>
          <text:p text:style-name="P31"><text:span text:style-name="T8">prowadzenie posiedze</text:span><text:span text:style-name="T11">ń Rady;</text:span></text:p>
        </text:list-item>
        <text:list-item>
          <text:p text:style-name="P31"><text:span text:style-name="T8">ustalanie porz</text:span><text:span text:style-name="T11">ądku prac Rady przy uwzględnieniu charakteru i rodzaju spraw przewidzianych do rozpatrzenia;</text:span></text:p>
        </text:list-item>
        <text:list-item>
          <text:p text:style-name="P31"><text:span text:style-name="T8">czuwanie nad terminowo</text:span><text:span text:style-name="T11">ścią i przebiegiem prac Rady;</text:span></text:p>
        </text:list-item>
        <text:list-item>
          <text:p text:style-name="P31"><text:soft-page-break/><text:span text:style-name="T8">zapraszanie na posiedzenia Rady – na wniosek cz</text:span><text:span text:style-name="T11">łonków Rady, bądź z własnej </text:span><text:span text:style-name="T11">inicjatywy – ekspertów z zakresu różnych dziedzin aktywności społecznej;</text:span></text:p>
        </text:list-item>
        <text:list-item>
          <text:p text:style-name="P31"><text:span text:style-name="T8">powo</text:span><text:span text:style-name="T11">ływanie stałych lub czasowych zespołów roboczych;</text:span></text:p>
        </text:list-item>
        <text:list-item>
          <text:p text:style-name="P31"><text:span text:style-name="T8">przedstawianie pisemnych stanowisk i opinii cz</text:span><text:span text:style-name="T11">łonków Rady, </text:span></text:p>
        </text:list-item>
        <text:list-item>
          <text:p text:style-name="P31"><text:span text:style-name="T8">organizowanie pracy Rady oraz zapewnienie prawid</text:span><text:span text:style-name="T11">łowego przepływu informacji w związku z działalnością Rady;</text:span></text:p>
        </text:list-item>
        <text:list-item>
          <text:p text:style-name="P31"><text:span text:style-name="T8">gromadzenie tematów i materia</text:span><text:span text:style-name="T11">łów na posiedzenia Rady oraz przygotowanie porządku obrad;</text:span></text:p>
        </text:list-item>
      </text:list>
      <text:p text:style-name="P13"><text:span text:style-name="T8">2. Przewodnicz</text:span><text:span text:style-name="T11">ący upoważniony jest do zredagowania opinii w oparciu o ustalenia wynikające z prowadzonej dyskusji. Opinie te winny być ujęte w protokole z posiedzenia Rady.</text:span></text:p>
      <text:p text:style-name="P13"><text:span text:style-name="T8">3. W przypadku nieuczestniczenia w posiedzeniu Rady ponad po</text:span><text:span text:style-name="T11">łowy jej członków, <text:s/>Przewodniczący zamyka posiedzenie z jednoczesnym wskazaniem nowego terminu posiedzenia Rady.</text:span></text:p>
      <text:p text:style-name="P23"/>
      <text:p text:style-name="P7">§ 5.</text:p>
      <text:p text:style-name="P13"><text:span text:style-name="T8">1. Do zada</text:span><text:span text:style-name="T11">ń pracownika Wydziału Spraw Społecznych należy:</text:span></text:p>
      <text:list xml:id="list35426794" text:style-name="L4">
        <text:list-item>
          <text:p text:style-name="P32"><text:span text:style-name="T8">przygotowanie na posiedzenia Rady dokumentów uzgodnionych <text:s/>z Przewodnicz</text:span><text:span text:style-name="T11">ącym;</text:span></text:p>
        </text:list-item>
        <text:list-item>
          <text:p text:style-name="P32"><text:span text:style-name="T8">sporz</text:span><text:span text:style-name="T11">ądzanie protokołów z posiedzeń Rady;</text:span></text:p>
        </text:list-item>
        <text:list-item>
          <text:p text:style-name="P32"><text:span text:style-name="T8">publikowanie na stronie internetowej</text:span><text:span text:style-name="T2"> informacji o pracach Rady, w tym protokołów z posiedzeń i uchwał.</text:span></text:p>
        </text:list-item>
      </text:list>
      <text:p text:style-name="P4"><text:span text:style-name="T1">2. W uzasadnionych przypadkach, za zgod</text:span><text:span text:style-name="T2">ą Przewodniczącego, pracownik Wydziału Spraw Społecznych może reprezentować Radę na zewnątrz.</text:span></text:p>
      <text:p text:style-name="P21"/>
      <text:p text:style-name="P9">§ 6.</text:p>
      <text:p text:style-name="P13"><text:span text:style-name="T1">1. Cz</text:span><text:span text:style-name="T2">łonkowie Rady mają prawo:</text:span></text:p>
      <text:list xml:id="list35426253" text:style-name="L5">
        <text:list-item>
          <text:p text:style-name="P33"><text:span text:style-name="T1">zabierania g</text:span><text:span text:style-name="T2">łosu i dzielenia się opiniami w każdej sprawie;</text:span></text:p>
        </text:list-item>
        <text:list-item>
          <text:p text:style-name="P33"><text:span text:style-name="T1">wgl</text:span><text:span text:style-name="T2">ądu we wszystkie dokumenty przedkładane Radzie;</text:span></text:p>
        </text:list-item>
        <text:list-item>
          <text:p text:style-name="P33"><text:span text:style-name="T1">do otrzymania kopii wszystkich dokumentów dotycz</text:span><text:span text:style-name="T2">ących pracy Rady</text:span></text:p>
        </text:list-item>
        <text:list-item>
          <text:p text:style-name="P33"><text:span text:style-name="T1">uzyskiwania dodatkowych wyja</text:span><text:span text:style-name="T2">śnień;</text:span></text:p>
        </text:list-item>
        <text:list-item>
          <text:p text:style-name="P33"><text:span text:style-name="T1">wnoszenia na pi</text:span><text:span text:style-name="T2">śmie, wraz z uzasadnieniem, tematów do porządku obrad wraz z materiałami źródłowymi dla wszystkich jej członków na minimum 10 dni kalendarzowych przed posiedzeniem;</text:span></text:p>
        </text:list-item>
        <text:list-item>
          <text:p text:style-name="P35">wnioskowania o zapraszanie ekspertów do pracy na rzecz Rady.</text:p>
        </text:list-item>
      </text:list>
      <text:p text:style-name="P5"><text:soft-page-break/><text:span text:style-name="T1">2. Cz</text:span><text:span text:style-name="T2">łonkowie Rady mają obowiązek:</text:span></text:p>
      <text:list xml:id="list35429071" text:style-name="L6">
        <text:list-item>
          <text:p text:style-name="P34"><text:span text:style-name="T1">dbania o dobro wspólne i rozwój ca</text:span><text:span text:style-name="T2">łego sektora pozarządowego </text:span></text:p>
        </text:list-item>
        <text:list-item>
          <text:p text:style-name="P34"><text:span text:style-name="T1">zaznajamiania <text:s/>si</text:span><text:span text:style-name="T2">ę z aktami prawnymi dotyczącymi współpracy organów administracji publicznej z organizacjami;</text:span></text:p>
        </text:list-item>
        <text:list-item>
          <text:p text:style-name="P34"><text:span text:style-name="T1">podejmowania decyzji w oparciu o najlepsz</text:span><text:span text:style-name="T2">ą wiedzę i przekonanie odnośnie </text:span><text:span text:style-name="T2">racjonalności proponowanych rozwiązań;</text:span></text:p>
        </text:list-item>
        <text:list-item>
          <text:p text:style-name="P36">uczestniczenia w posiedzeniach Rady.</text:p>
        </text:list-item>
      </text:list>
      <text:p text:style-name="P5"><text:span text:style-name="T1">3. Cz</text:span><text:span text:style-name="T2">łonkowie Rady są równi w prawach i obowiązkach.</text:span></text:p>
      <text:p text:style-name="P10"/>
      <text:p text:style-name="P12">§ 7.</text:p>
      <text:p text:style-name="P13"><text:span text:style-name="T1">1. Rada pracuje w oparciu o przyj</text:span><text:span text:style-name="T2">ęty roczny plan działania.</text:span></text:p>
      <text:p text:style-name="P13"><text:span text:style-name="T1">2. Rada mo</text:span><text:span text:style-name="T2">że pracować w zespołach roboczych.</text:span></text:p>
      <text:p text:style-name="P15"><text:span text:style-name="T1">3. Do pracy w zespo</text:span><text:span text:style-name="T2">łach roboczych można powoływać osoby spoza Rady.</text:span></text:p>
      <text:p text:style-name="P17"/>
      <text:p text:style-name="P12"/>
      <text:p text:style-name="P12"/>
      <text:p text:style-name="P22">§ 8.</text:p>
      <text:p text:style-name="P18">1. Rada obraduje na posiedzeniach lub w sprawach pilnych podejmuje decyzje w trybie obiegowym.</text:p>
      <text:p text:style-name="P16"><text:span text:style-name="T1">2. Posiedzenia Rady odbywaj</text:span><text:span text:style-name="T2">ą się w miarę potrzeb, nie rzadziej niż raz na kwartał.</text:span></text:p>
      <text:p text:style-name="P16"><text:span text:style-name="T1">3. Posiedzenia Rady zwo</text:span><text:span text:style-name="T2">ływane są przez Przewodniczącego lub na wniosek co najmniej 1/3 członków Rady.</text:span></text:p>
      <text:p text:style-name="P16"><text:span text:style-name="T1">4. Zawiadomienia o posiedzeniu Rady dor</text:span><text:span text:style-name="T2">ęcza się członkom Rady co najmniej 7 dni przed planowanym terminem spotkania. </text:span></text:p>
      <text:p text:style-name="P16"><text:span text:style-name="T1">5. Cz</text:span><text:span text:style-name="T2">łonkowie Rady informowani są o terminie posiedzenia telefonicznie, <text:s/>listownie lub za pośrednictwem poczty elektronicznej.</text:span><text:span text:style-name="T3"> </text:span><text:span text:style-name="T2">Powiadomienia dokonuje się na adres lub numer wskazany przez każdego z członków Rady.</text:span></text:p>
      <text:p text:style-name="P16"><text:span text:style-name="T1">6. W zawiadomieniu podaje si</text:span><text:span text:style-name="T2">ę termin, miejsce oraz proponowany porządek posiedzenia. Do zawiadomienia dołącza się materiały na posiedzenie.</text:span></text:p>
      <text:p text:style-name="P24"><text:span text:style-name="T1">7. W przypadku przes</text:span><text:span text:style-name="T2">łania materiału w terminie późniejszym, niż <text:s/>określony w ust 4, sprawy, których materiał dotyczy są omawiane pomimo niezachowania terminu, o ile członkowie Rady przyjmą je do porządku obrad.</text:span></text:p>
      <text:p text:style-name="P12"/>
      <text:p text:style-name="P12">§ 9.</text:p>
      <text:p text:style-name="P13"><text:span text:style-name="T1">1. Rada podejmuje decyzje w formie uchwa</text:span><text:span text:style-name="T2">ł, stanowisk i opinii, zwykłą większością </text:span><text:soft-page-break/><text:span text:style-name="T2">głosów, w obecności co najmniej połowy członków Rady lub w trybie obiegowym zwykłą </text:span><text:span text:style-name="T2">większością głosów co najmniej połowy członków Rady.</text:span></text:p>
      <text:p text:style-name="P13"><text:span text:style-name="T1">2. W sprawach pilnych dopuszcza si</text:span><text:span text:style-name="T2">ę wyrażanie przez członków Rady opinii i stanowisk <text:s/>za pośrednictwem poczty elektronicznej, kierowanej na adresy członków Rady w terminie <text:s/>nie krótszym niż 3 dni roboczych od daty przesłania materiałów przez pracownika Wydziału Spraw Społecznych.</text:span></text:p>
      <text:p text:style-name="P13"><text:span text:style-name="T1">3. Podj</text:span><text:span text:style-name="T2">ęte uchwały oraz wyrażone opinie i stanowiska Rady przedkładane są Prezydenta</text:span><text:span text:style-name="T3"> </text:span><text:span text:style-name="T2">Miasta Chełm</text:span></text:p>
      <text:p text:style-name="P9">§ 10.</text:p>
      <text:p text:style-name="P11"/>
      <text:p text:style-name="P14"><text:span text:style-name="T1">1. Z przebiegu posiedzenia Rady sporz</text:span><text:span text:style-name="T2">ądza się protokół, który podpisuje Przewodniczący obrad oraz Pracownik Wydziału Spraw Społecznych.</text:span></text:p>
      <text:p text:style-name="P14"><text:span text:style-name="T1">2. Protokó</text:span><text:span text:style-name="T2">ł powinien odzwierciedlać przebieg realizacji tematyki obrad oraz wyniki głosowania nad podjętymi uchwałami.</text:span></text:p>
      <text:p text:style-name="P14"><text:span text:style-name="T1">3. Cz</text:span><text:span text:style-name="T2">łonek Rady głosujący przeciw podjęciu uchwały może żądać umieszczenia w protokole z obrad adnotacji o jego zdaniu odrębnym wraz z uzasadnieniem.</text:span></text:p>
      <text:p text:style-name="P14"><text:span text:style-name="T1">4. Materia</text:span><text:span text:style-name="T2">ły przedstawione i omawiane na posiedzeniu winny być załączone do protokołu.</text:span></text:p>
      <text:p text:style-name="P14"><text:span text:style-name="T1">5. Protokó</text:span><text:span text:style-name="T2">ł z posiedzenia Rady sporządza się w terminie do 14 dni kalendarzowych od dnia posiedzenia.</text:span></text:p>
      <text:p text:style-name="P14"><text:span text:style-name="T1">6. Protoko</text:span><text:span text:style-name="T2">ły posiedzeń, listy obecności i inna dokumentacja Rady przechowywana jest w Wydziale Spraw Społecznych Urzędu Miasta Chełm.</text:span></text:p>
      <text:p text:style-name="P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6T09:08:40.59</meta:creation-date>
    <meta:print-date>2015-10-20T09:51:44.94</meta:print-date>
    <dc:date>2015-12-08T15:25:35.19</dc:date>
    <meta:editing-duration>PT2H7M17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5" meta:paragraph-count="86" meta:word-count="1096" meta:character-count="7781"/>
  </office:meta>
</office:document-meta>
</file>