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1" fo:font-size="12pt" fo:font-weight="normal" style:font-size-asian="12pt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/>
    </style:style>
    <style:style style:name="T1" style:family="text">
      <style:text-properties style:font-name="Arial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I/2016</text:p>
      <text:p text:style-name="P2">Rada Działalności Pożytku Publicznego Miasta Chełm</text:p>
      <text:p text:style-name="P2">z dnia 03 lutego 2016r.</text:p>
      <text:p text:style-name="P2">w sprawie wniosku o odwołanie członka Rady Działalności Pożytku Publicznego Miasta Chełm </text:p>
      <text:p text:style-name="P3"/>
      <text:p text:style-name="P3"><text:tab/>Na podstawie <text:span text:style-name="T1">§</text:span> 3 ust. 2, pkt. 6 oraz <text:span text:style-name="T1">§</text:span> 6 ust. 1 Uchwały Nr LVI/502/10 Rady Miasta Chełm z dnia 28 październiku 2010r. w sprawie określenia organizacji i trybu działania Rady Działalności Pożytku Publicznego Miasta Chełm oraz trybu powołania jej członków (Dz. Urz. Woj. Lubel. z 2010r. Nr 150 poz. 2571), uchwala się co następuje:</text:p>
      <text:p text:style-name="P3"/>
      <text:p text:style-name="P3"/>
      <text:p text:style-name="P2">§ 1</text:p>
      <text:p text:style-name="P3"><text:tab/><text:span text:style-name="Domyślna_20_czcionka_20_akapitu"><text:span text:style-name="T2">Rada Działalności Pożytku Publicznego Miasta Chełm w</text:span></text:span>nioskuje o odwołanie Pani Moniki Mojsym-Kowalskiej - <text:span text:style-name="T2">przedstawiciela Stowarzyszenia Rozwoju Aktywności Społecznej "Triada"</text:span> z funkcji członka Rady Działalność Pożytku Publicznego Miasta Chełm.</text:p>
      <text:p text:style-name="P3"/>
      <text:p text:style-name="P2">§ 2</text:p>
      <text:p text:style-name="P4"><text:tab/>Wykonanie uchwały powierza się Przewodniczącemu Rady Działalności Pożytku Publicznego Miasta Chełm.</text:p>
      <text:p text:style-name="P4"/>
      <text:p text:style-name="P4"/>
      <text:p text:style-name="P2">§ 3</text:p>
      <text:p text:style-name="P4"><text:tab/>Uchwała wchodzi w życie z dniem podjęcia.</text:p>
      <text:p text:style-name="P4"/>
      <text:p text:style-name="P4"/>
      <text:p text:style-name="P4"/>
      <text:p text:style-name="P4"><text:tab/><text:tab/><text:tab/><text:tab/><text:tab/><text:tab/><text:tab/><text:tab/>Przewodniczący Rady </text:p>
      <text:p text:style-name="P4"><text:tab/><text:tab/><text:tab/><text:tab/><text:tab/><text:tab/>Działalności Pożytku Publicznego Miasta Chełm</text:p>
      <text:p text:style-name="P4"><text:tab/><text:tab/><text:tab/><text:tab/><text:tab/><text:tab/><text:tab/><text:tab/></text:p>
      <text:p text:style-name="P4"><text:tab/><text:tab/><text:tab/><text:tab/><text:tab/><text:tab/><text:tab/><text:tab/> <text:s text:c="2"/>Leszek Siwiec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1-07T08:29:11</meta:creation-date>
    <dc:date>2016-02-05T11:15:27.24</dc:date>
    <meta:print-date>2011-12-05T09:36:22</meta:print-date>
    <dc:language>pl-PL</dc:language>
    <meta:editing-cycles>25</meta:editing-cycles>
    <meta:editing-duration>PT3H1M38S</meta:editing-duration>
    <meta:document-statistic meta:table-count="0" meta:image-count="0" meta:object-count="0" meta:page-count="1" meta:paragraph-count="15" meta:word-count="143" meta:character-count="1015"/>
    <meta:user-defined meta:name="Info 1"/>
    <meta:user-defined meta:name="Info 2"/>
    <meta:user-defined meta:name="Info 3"/>
    <meta:user-defined meta:name="Info 4"/>
  </office:meta>
</office:document-meta>
</file>