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fo:color="#000000" style:font-name="Arial" fo:font-size="12pt" style:font-size-asian="12pt" style:font-size-complex="12pt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Nr III/2016</text:p>
      <text:p text:style-name="P2">Rady Działalności Pożytku Publicznego Miasta Chełm</text:p>
      <text:p text:style-name="P2">z dnia 3 lutego 2016 r.</text:p>
      <text:p text:style-name="P2"><text:span text:style-name="T3">w sprawie wyrażenia opinii dotyczącej </text:span><text:span text:style-name="Domyślna_20_czcionka_20_akapitu"><text:span text:style-name="T3">Planu Gospodarki Niskoemisyjnej dla miasta Chełm na lata 2015-2020</text:span></text:span></text:p>
      <text:p text:style-name="P4"/>
      <text:p text:style-name="P4"><text:tab/>Na podstawie § 6 Uchwały Nr LVI/502/10 Rady Miasta Chełm z dnia 28 października 2010 r. w sprawie określenia organizacji i trybu działania Rady Działalności Pożytku Publicznego Miasta Chełm oraz trybu powoływania jej członków (Dz. Urz. Woj. Lubel. z 2010 r. Nr 150 poz. 2571), uchwala się co następuje:</text:p>
      <text:p text:style-name="P4"/>
      <text:p text:style-name="P2">§ 1</text:p>
      <text:p text:style-name="P1"><text:span text:style-name="Domyślna_20_czcionka_20_akapitu"><text:span text:style-name="T1"><text:tab/>Rada Działalności Pożytku Publicznego Miasta Chełm pozytywnie opiniuje</text:span></text:span><text:span text:style-name="Domyślna_20_czcionka_20_akapitu"><text:span text:style-name="T2"> Plan Gospodarki Niskoemisyjnej dla miasta Chełm na lata 2015-2020.</text:span></text:span></text:p>
      <text:p text:style-name="P4"/>
      <text:p text:style-name="P2">§ 2</text:p>
      <text:p text:style-name="P4"><text:tab/>Wykonanie uchwały powierza się Przewodniczącemu Rady Działalności Pożytku Publicznego Miasta Chełm.</text:p>
      <text:p text:style-name="P2">§ 3</text:p>
      <text:p text:style-name="P3"><text:tab/>Uchwała wchodzi w życie z dniem podjęcia.</text:p>
      <text:p text:style-name="P3"/>
      <text:p text:style-name="P3"/>
      <text:p text:style-name="P3"/>
      <text:p text:style-name="P3"><text:tab/><text:tab/><text:tab/><text:tab/><text:tab/><text:tab/><text:tab/><text:tab/>Przewodniczący Rady</text:p>
      <text:p text:style-name="P3"><text:tab/><text:tab/><text:tab/><text:tab/><text:tab/><text:tab/>Działalności Pożytku Publicznego Miasta Chełm</text:p>
      <text:p text:style-name="P3"><text:tab/><text:tab/><text:tab/><text:tab/><text:tab/><text:tab/><text:tab/><text:tab/></text:p>
      <text:p text:style-name="P3"><text:tab/><text:tab/><text:tab/><text:tab/><text:tab/><text:tab/><text:tab/><text:tab/> <text:s text:c="2"/>Leszek Siwiec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01-07T08:29:00Z</meta:creation-date>
    <dc:date>2016-02-04T10:03:25.96</dc:date>
    <meta:print-date>2015-06-17T14:02:00Z</meta:print-date>
    <meta:editing-cycles>34</meta:editing-cycles>
    <meta:editing-duration>PT8H18M35S</meta:editing-duration>
    <meta:document-statistic meta:table-count="0" meta:image-count="0" meta:object-count="0" meta:page-count="1" meta:paragraph-count="15" meta:word-count="128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