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/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 fo:line-height="150%"/>
      <style:text-properties fo:color="#000000" style:font-name="Arial" fo:font-size="12pt" style:font-size-asian="12pt" style:font-size-complex="12pt"/>
    </style:style>
    <style:style style:name="P6" style:family="paragraph" style:parent-style-name="Standard" style:master-page-name="MP0">
      <style:paragraph-properties fo:line-height="150%" fo:text-align="center" style:justify-single-word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style:font-name="Arial" fo:font-size="12pt" style:font-size-asian="12pt" style:font-size-complex="12pt"/>
    </style:style>
    <style:style style:name="T2" style:family="text"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font-name="Arial" fo:font-size="12pt" fo:font-weight="normal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Uchwała Nr II/2016</text:p>
      <text:p text:style-name="P2">Rady Działalności Pożytku Publicznego Miasta Chełm</text:p>
      <text:p text:style-name="P2">z dnia 3 lutego 2016 r.</text:p>
      <text:p text:style-name="P2"><text:s/>w sprawie wyrażenia opinii w sprawie utworzenia Chełmskiej Rady Seniorów i nadania statutu</text:p>
      <text:p text:style-name="P2"/>
      <text:p text:style-name="P4"/>
      <text:p text:style-name="P4"><text:tab/>Na podstawie § 6 Uchwały Nr LVI/502/10 Rady Miasta Chełm z dnia 28 października 2010 r. w sprawie określenia organizacji i trybu działania Rady Działalności Pożytku Publicznego Miasta Chełm oraz trybu powoływania jej członków (Dz. Urz. Woj. Lubel. z 2010 r. Nr 150 poz. 2571), uchwala się co następuje:</text:p>
      <text:p text:style-name="P4"/>
      <text:p text:style-name="P2">§ 1</text:p>
      <text:p text:style-name="P1"><text:span text:style-name="Domyślna_20_czcionka_20_akapitu"><text:span text:style-name="T1"><text:tab/></text:span></text:span><text:span text:style-name="Domyślna_20_czcionka_20_akapitu"><text:span text:style-name="T3">Rada Działalności Pożytku Publicznego Miasta Chełm pozytywnie opiniuje projekt uchwały Rady Miasta Chełm w sprawie utworzenia Chełmskiej Rady Seniorów i nadania statutu</text:span></text:span><text:span text:style-name="Domyślna_20_czcionka_20_akapitu"><text:span text:style-name="T2">.</text:span></text:span></text:p>
      <text:p text:style-name="P4"/>
      <text:p text:style-name="P2">§ 2</text:p>
      <text:p text:style-name="P4"><text:tab/>Wykonanie uchwały powierza się Przewodniczącemu Rady Działalności Pożytku Publicznego Miasta Chełm.</text:p>
      <text:p text:style-name="P2">§ 3</text:p>
      <text:p text:style-name="P3"><text:tab/>Uchwała wchodzi w życie z dniem podjęcia.</text:p>
      <text:p text:style-name="P3"/>
      <text:p text:style-name="P3"/>
      <text:p text:style-name="P3"/>
      <text:p text:style-name="P3"><text:tab/><text:tab/><text:tab/><text:tab/><text:tab/><text:tab/><text:tab/><text:tab/>Przewodniczący Rady</text:p>
      <text:p text:style-name="P3"><text:tab/><text:tab/><text:tab/><text:tab/><text:tab/><text:tab/>Działalności Pożytku Publicznego Miasta Chełm</text:p>
      <text:p text:style-name="P3"><text:tab/><text:tab/><text:tab/><text:tab/><text:tab/><text:tab/><text:tab/><text:tab/></text:p>
      <text:p text:style-name="P3"><text:tab/><text:tab/><text:tab/><text:tab/><text:tab/><text:tab/><text:tab/><text:tab/> <text:s text:c="2"/>Leszek Siwiec</text:p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fo:text-shadow="none" style:text-underline-style="none" fo:font-weight="normal" style:letter-kerning="true" style:font-size-asian="12pt" style:language-asian="pl" style:country-asian="PL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fo:background-color="transparent" style:font-name-asian="Lucida Sans Unicode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0pt" fo:font-style="italic" style:font-size-asian="10pt" style:font-style-asian="italic" style:font-size-complex="10pt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kst_20_podstawowy_20_2" style:display-name="Tekst podstawowy 2" style:family="paragraph" style:parent-style-name="Standard">
      <style:paragraph-properties fo:line-height="150%" fo:text-align="justify" style:justify-single-word="false" fo:hyphenation-ladder-count="no-limit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08-01-07T08:29:00Z</meta:creation-date>
    <dc:date>2016-02-04T14:14:56.33</dc:date>
    <meta:print-date>2015-06-17T14:02:00Z</meta:print-date>
    <meta:editing-cycles>34</meta:editing-cycles>
    <meta:editing-duration>PT8H1M59S</meta:editing-duration>
    <meta:document-statistic meta:table-count="0" meta:image-count="0" meta:object-count="0" meta:page-count="1" meta:paragraph-count="15" meta:word-count="132" meta:character-count="916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