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 style:master-page-name="">
      <style:paragraph-properties fo:margin-left="12.414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12.414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loext:contextual-spacing="false" fo:margin-top="0.4cm" fo:margin-bottom="0cm" fo:line-height="100%" fo:text-align="justify" style:justify-single-word="false" style:writing-mode="lr-tb"/>
      <style:text-properties style:font-name="Arial" fo:font-size="11pt"/>
    </style:style>
    <style:style style:name="P13" style:family="paragraph" style:parent-style-name="Standard" style:list-style-name="L1">
      <style:paragraph-properties loext:contextual-spacing="false" fo:margin-top="0.4cm" fo:margin-bottom="0cm" fo:line-height="100%" fo:text-align="justify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text-underline-style="none" style:font-size-asian="11pt" style:font-size-complex="11pt"/>
    </style:style>
    <style:style style:name="T3" style:family="text">
      <style:text-properties fo:language="pl" fo:country="PL" style:text-underline-style="non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Regulaminu Konkursu <text:tab/></text:p>
      <text:p text:style-name="P11">,,Społecznik Roku” na terenie miasta Chełm</text:p>
      <text:p text:style-name="P2"/>
      <text:p text:style-name="P2">WNIOSEK</text:p>
      <text:p text:style-name="P3">O PRZYZNANIE <text:s text:c="2"/>TYTUŁU <text:s text:c="2"/>SPOŁECZNIKA <text:s text:c="2"/>ROKU 2020</text:p>
      <text:p text:style-name="P5"/>
      <text:p text:style-name="P7">DANE OSOBOWE KANDYDATA DO TYTUŁU</text:p>
      <text:p text:style-name="P7"/>
      <text:p text:style-name="P5">............................................................................................................................................................</text:p>
      <text:p text:style-name="P9">(Imię i nazwisko)</text:p>
      <text:p text:style-name="P6"/>
      <text:p text:style-name="P6">................................................................................</text:p>
      <text:p text:style-name="P9">(data urodzenia)</text:p>
      <text:p text:style-name="P6"/>
      <text:p text:style-name="P5">............................................................................................................................................................</text:p>
      <text:p text:style-name="P9">(miejsce zamieszkania, telefon kontaktowy) </text:p>
      <text:p text:style-name="P6"/>
      <text:p text:style-name="P5">.............................................................................................................................................................</text:p>
      <text:p text:style-name="P9">(zwięzła charakterystyka działalności kandydata )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<text:s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</text:p>
      <text:p text:style-name="P9">( informacja o osiągnięciach za które Tytuł ma być przyznany)</text:p>
      <text:p text:style-name="P6">…..........................................................................................................................................................</text:p>
      <text:p text:style-name="P6"/>
      <text:p text:style-name="P6"><text:soft-page-break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</text:p>
      <text:p text:style-name="P6"/>
      <text:p text:style-name="P5">….........................................................................................................................................................</text:p>
      <text:p text:style-name="P8">U Z A S A D N I E N I 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<text:tab/><text:tab/> <text:s text:c="7"/><text:tab/><text:tab/> <text:s/>............................................................</text:p>
      <text:p text:style-name="P5"><text:s text:c="8"/>(data)<text:tab/><text:tab/><text:tab/><text:tab/><text:tab/> <text:s text:c="25"/>(pieczęć i podpis zgłaszającego)</text:p>
      <text:p text:style-name="P5"/>
      <text:p text:style-name="P5">Oświadczenie:</text:p>
      <text:list xml:id="list4373669751657278254" text:style-name="L1">
        <text:list-item>
          <text:p text:style-name="P12"><text:span text:style-name="T1">Wyrażam zgodę na przetwarzanie moich danych osobowych zawartych we wniosku</text:span><text:span text:style-name="T2"> o przyznanie tytułu Społecznika Roku, </text:span><text:span text:style-name="T3">przez Miasto Chełm reprezentowane przez Prezydenta Miasta Chełm <text:s text:c="20"/>z siedzibą w Chełmie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3">, tel. (82) 565 20 70, w celu przeprowadzenia konkursu i realizacji procedury przyznania tytułu.</text:span></text:p>
        </text:list-item>
        <text:list-item>
          <text:p text:style-name="P13">Oświadczam, iż zapoznałam/em się i akceptuję Regulamin Konkursu ,,Społecznik Roku” na terenie miasta Chełm oraz zawartą w nim klauzulą informacyjną dotyczącą przetwarzania danych osobowych </text:p>
        </text:list-item>
      </text:list>
      <text:p text:style-name="P4">............................................<text:tab/><text:tab/><text:tab/><text:tab/> <text:s text:c="5"/>...................................................</text:p>
      <text:p text:style-name="P4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 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05-18T10:19:06</meta:creation-date>
    <dc:date>2021-04-07T14:14:21.91</dc:date>
    <meta:print-date>2019-01-21T08:41:07.143000000</meta:print-date>
    <dc:language>pl-PL</dc:language>
    <meta:editing-cycles>19</meta:editing-cycles>
    <meta:editing-duration>PT1H10M42S</meta:editing-duration>
    <meta:document-statistic meta:table-count="0" meta:image-count="0" meta:object-count="0" meta:page-count="2" meta:paragraph-count="35" meta:word-count="173" meta:character-count="3749"/>
    <meta:user-defined meta:name="Info 1"/>
    <meta:user-defined meta:name="Info 2"/>
    <meta:user-defined meta:name="Info 3"/>
    <meta:user-defined meta:name="Info 4"/>
  </office:meta>
</office:document-meta>
</file>