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style:font-size-asian="9pt" style:font-size-complex="9pt"/>
    </style:style>
    <style:style style:name="P2" style:family="paragraph" style:parent-style-name="Heading_20_1">
      <style:paragraph-properties fo:line-height="150%"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style:text-properties style:font-name="Arial" fo:font-size="8pt" fo:font-weight="bold" style:font-size-asian="8pt" style:font-weight-asian="bold" style:font-size-complex="8pt" style:font-weight-complex="bold"/>
    </style:style>
    <style:style style:name="P11" style:family="paragraph" style:parent-style-name="Standard" style:list-style-name="L1">
      <style:paragraph-properties fo:line-height="150%"/>
      <style:text-properties style:font-name="Arial"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Załącznik do Regulaminu Konkursu <text:tab/><text:tab/><text:tab/><text:tab/><text:tab/><text:tab/><text:tab/><text:tab/><text:tab/><text:tab/><text:tab/>,,Społecznik Roku” na terenie miasta Chełm</text:p>
      <text:p text:style-name="P2">WNIOSEK</text:p>
      <text:p text:style-name="P3">O PRZYZNANIE <text:s text:c="2"/>TYTUŁU <text:s text:c="2"/>SPOŁECZNIKA <text:s text:c="2"/>ROKU</text:p>
      <text:p text:style-name="P5"/>
      <text:p text:style-name="P5"/>
      <text:p text:style-name="P7">DANE OSOBOWE KANDYDATA DO TYTUŁU</text:p>
      <text:p text:style-name="P7"/>
      <text:p text:style-name="P5">.........................................................................................................................................................</text:p>
      <text:p text:style-name="P9">(Imię i nazwisko)</text:p>
      <text:p text:style-name="P6"/>
      <text:p text:style-name="P6">................................................................................</text:p>
      <text:p text:style-name="P9">(data urodzenia)</text:p>
      <text:p text:style-name="P6"/>
      <text:p text:style-name="P5">............................................................................................................................................................</text:p>
      <text:p text:style-name="P9">(miejsce zamieszkania, telefon kontaktowy) </text:p>
      <text:p text:style-name="P6"/>
      <text:p text:style-name="P5">.............................................................................................................................................................</text:p>
      <text:p text:style-name="P9">(zwięzła charakterystyka działalności kandydata )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.............................................................................................................................................................</text:p>
      <text:p text:style-name="P6"/>
      <text:p text:style-name="P6"><text:s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</text:p>
      <text:p text:style-name="P9">( informacja o osiągnięciach za które Tytuł ma być przyznany)</text:p>
      <text:p text:style-name="P6">…..........................................................................................................................................................</text:p>
      <text:p text:style-name="P6"/>
      <text:p text:style-name="P6"><text:soft-page-break/>….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</text:p>
      <text:p text:style-name="P6"/>
      <text:p text:style-name="P6">…..........................................................................................................................................................</text:p>
      <text:p text:style-name="P6"/>
      <text:p text:style-name="P5">….........................................................................................................................................................</text:p>
      <text:p text:style-name="P8">U Z A S A D N I E N I E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................................................<text:tab/><text:tab/> <text:s text:c="7"/><text:tab/><text:tab/> <text:s/>............................................................</text:p>
      <text:p text:style-name="P5"><text:s text:c="8"/>(data)<text:tab/><text:tab/><text:tab/><text:tab/><text:tab/> <text:s text:c="25"/>(pieczęć i podpis zgłaszającego)</text:p>
      <text:p text:style-name="P5"/>
      <text:p text:style-name="P5">Oświadczenie:</text:p>
      <text:list xml:id="list29488451" text:style-name="L1">
        <text:list-item>
          <text:p text:style-name="P11">Zgadzam się na publikowanie podanych informacji.</text:p>
        </text:list-item>
        <text:list-item>
          <text:p text:style-name="P11">Oświadczam, iż zapoznałam/em się i akceptuję Regulamin Konkursu ,,Społecznik Roku” na terenie miasta Chełm stanowiący załącznik do Uchwały Nr XI/2017 Rady Działalności Pożytku Publicznego Miasta Chełm z dnia 15 listopada 2017r. </text:p>
        </text:list-item>
      </text:list>
      <text:p text:style-name="P5"/>
      <text:p text:style-name="P4">............................................<text:tab/><text:tab/><text:tab/><text:tab/> <text:s text:c="5"/>...................................................</text:p>
      <text:p text:style-name="P4"><text:s text:c="13"/>(data)<text:tab/><text:tab/><text:tab/><text:tab/> <text:s text:c="27"/>(podpis kandydata do tytułu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letter-spacing="0.035cm" fo:font-weight="bold" style:font-size-asian="12pt" style:language-asian="pl" style:country-asian="PL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fo:letter-spacing="0.353cm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9cm" style:type="center"/>
          <style:tab-stop style:position="18.583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cm" fo:margin-bottom="2cm" fo:margin-left="1.526cm" fo:margin-right="0.8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 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5-18T10:19:06</meta:creation-date>
    <dc:date>2018-01-19T09:29:42.78</dc:date>
    <meta:print-date>2015-10-16T11:08:48.15</meta:print-date>
    <dc:language>pl-PL</dc:language>
    <meta:editing-cycles>11</meta:editing-cycles>
    <meta:editing-duration>PT31M47S</meta:editing-duration>
    <meta:document-statistic meta:table-count="0" meta:image-count="0" meta:object-count="0" meta:page-count="2" meta:paragraph-count="34" meta:word-count="138" meta:character-count="3487"/>
    <meta:user-defined meta:name="Info 1"/>
    <meta:user-defined meta:name="Info 2"/>
    <meta:user-defined meta:name="Info 3"/>
    <meta:user-defined meta:name="Info 4"/>
  </office:meta>
</office:document-meta>
</file>